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346 Eindexamengala Veluws College Walterbosch d.d. 23 mei 2019, J.C. Wilslaan 2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eindexamengala</text:p>
            <text:p text:style-name="tussenkopcur"/>
            <text:p text:style-name="tussenkopcur"/>
            <text:p text:style-name="tussenkopcur">Datum vergunning:  29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30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346 Eindexamengala Veluws College Walterbosch d.d. 23 mei 2019, J.C. Wilslaan 2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05</meta:user-defined>
    <meta:user-defined meta:name="OVERHEIDop.GmbID/DC.identifier">gmb-2019-77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88 469627</meta:user-defined>
    <meta:user-defined meta:name="OVERHEIDop.versieInformatie"/>
  </office:meta>
</office:document-meta>
</file>