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9.0007, Gadéstraat 1 en 1A, 6165 CH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veranderen winkelpand naar woning</text:p>
            <text:p text:style-name="common-al">Locatie:     Gadéstraat 1 en 1A, 6165 CH Geleen </text:p>
            <text:p text:style-name="common-al">Ontvangstdatum:   3 januari 2019</text:p>
            <text:p text:style-name="common-al">Dossiernummer:    Om19.0007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7304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30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30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9.0007, Gadéstraat 1 en 1A, 6165 CH 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7304</meta:user-defined>
    <meta:user-defined meta:name="OVERHEIDop.GmbID/DC.identifier">gmb-2019-773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5CH 1</meta:user-defined>
    <meta:user-defined meta:name="OVERHEIDop.woonplaats">Geleen</meta:user-defined>
    <meta:user-defined meta:name="OVERHEIDop.straatnaam">Gadéstraa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6145 331149</meta:user-defined>
    <meta:user-defined meta:name="OVERHEIDop.versieInformatie"/>
  </office:meta>
</office:document-meta>
</file>