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meesterslag 6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maart 2019 een aanvraag voor een omgevingsvergunning ontvangen. Dit betreft het plaatsen van dakkapellen ter plaatse van de Molenmeesterslag 61 in Gouda. De aanvraag is geregistreerd onder kenmerk 201920211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7303</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303</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303</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lenmeesterslag 61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303</meta:user-defined>
    <meta:user-defined meta:name="OVERHEIDop.GmbID/DC.identifier">gmb-2019-773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376.4 448620.37</meta:user-defined>
    <meta:user-defined meta:name="OVERHEIDop.versieInformatie"/>
  </office:meta>
</office:document-meta>
</file>