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05821 - Heerbaan 26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realiseren van een fitness studio in een voormalige garage</text:p>
            <text:p text:style-name="tussenkopcur">Locatie : Heerbaan 264 te Millingen aan de Rijn</text:p>
            <text:p text:style-name="tussenkopcur">Datum besluit : 29 maart 2019</text:p>
            <text:p text:style-name="tussenkopcur">Datum verzending : 29 maart 2019</text:p>
            <text:p text:style-name="tussenkopcur">Zaaknummer ODRN: W.Z18.11095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30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05821 - Heerbaan 264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02</meta:user-defined>
    <meta:user-defined meta:name="OVERHEIDop.GmbID/DC.identifier">gmb-2019-77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X 264</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370 431200</meta:user-defined>
    <meta:user-defined meta:name="OVERHEIDop.versieInformatie"/>
  </office:meta>
</office:document-meta>
</file>