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een drank- en horecavergunning cafetaria Bakhuus 't akkertje, 12-12-2018 - Veldlaan 4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7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een drank- en horecavergunning cafetaria Bakhuus 't akkertje, 12-12-2018 - Veldlaan 4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773</meta:user-defined>
    <meta:user-defined meta:name="OVERHEIDop.GmbID/DC.identifier">gmb-2019-7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LB 4</meta:user-defined>
    <meta:user-defined meta:name="OVERHEIDop.woonplaats">Beneden-Leeuwen</meta:user-defined>
    <meta:user-defined meta:name="OVERHEIDop.straatnaam">Veldlaan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300 432096</meta:user-defined>
    <meta:user-defined meta:name="OVERHEIDop.versieInformatie"/>
  </office:meta>
</office:document-meta>
</file>