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in Vrouwenpolder, aanvraag omgevingsvergunning voor het plaatsen van een tijdelijke 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2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in Vrouwenpolder, aanvraag omgevingsvergunning voor het plaatsen van een tijdelijke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293</meta:user-defined>
    <meta:user-defined meta:name="OVERHEIDop.GmbID/DC.identifier">gmb-2019-7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8817 406241</meta:user-defined>
    <meta:user-defined meta:name="OVERHEIDop.versieInformatie"/>
  </office:meta>
</office:document-meta>
</file>