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izolder 2 en 16, Buitenstuk 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maart 2019 een aanvraag voor een omgevingsvergunning ontvangen. Dit betreft het aanleggen van vlonders bij nieuw te bouwen woningen ter plaatse van de Hooizolder 2 en 16, Buitenstuk 1 in Gouda. De aanvraag is geregistreerd onder kenmerk 2019181674. De aanvraag betreft:</text:p>
            <text:list text:style-name="id1-3-2-1-1-2">
              <text:list-item text:style-override="id1-3-2-1-1-2-1">
                <text:number>•</text:number>
                <text:p text:style-name="al">aanlegg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77292</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292</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292</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ooizolder 2 en 16, Buitenstuk 1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7292</meta:user-defined>
    <meta:user-defined meta:name="OVERHEIDop.GmbID/DC.identifier">gmb-2019-772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9 2</meta:user-defined>
    <meta:user-defined meta:name="OVERHEID.PostcodeHuisnummer/OVERHEIDop.postcodeHuisnummer">2809 16</meta:user-defined>
    <meta:user-defined meta:name="OVERHEID.PostcodeHuisnummer/OVERHEIDop.postcodeHuisnummer">2809 1</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6429.89 446390.16</meta:user-defined>
    <meta:user-defined meta:name="OVERHEID.EPSG28992/DC.spatial">106473.3 446433.49</meta:user-defined>
    <meta:user-defined meta:name="OVERHEID.EPSG28992/DC.spatial">106392.39 446351.88</meta:user-defined>
    <meta:user-defined meta:name="OVERHEIDop.versieInformatie"/>
  </office:meta>
</office:document-meta>
</file>