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35, Overstraat 49, 6151 CM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3 bomen Overstraat thv huisnummers 49, 57 en 59</text:p>
            <text:p text:style-name="common-al">Locatie:     Overstraat 49, 6151 CM Munstergeleen </text:p>
            <text:p text:style-name="common-al">Ontvangstdatum:   26/03/2019</text:p>
            <text:p text:style-name="common-al">Dossiernummer:    Om19.013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72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35, Overstraat 49, 6151 CM  Munstergel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288</meta:user-defined>
    <meta:user-defined meta:name="OVERHEIDop.GmbID/DC.identifier">gmb-2019-772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M 49</meta:user-defined>
    <meta:user-defined meta:name="OVERHEIDop.woonplaats">Munstergeleen</meta:user-defined>
    <meta:user-defined meta:name="OVERHEIDop.straatnaam">Over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18 331761</meta:user-defined>
    <meta:user-defined meta:name="OVERHEIDop.versieInformatie"/>
  </office:meta>
</office:document-meta>
</file>