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Heropening Jenevermuseum, Lange Haven 74 te Schiedam op 4 april 2019 van 17.45 uur tot 18.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 april 2019 een vergunning verleend voor het organiseren van het evenement Heropening Jenevermuseum, Lange Haven 74 te Schiedam op 4 april 2019 van 17.45 uur tot 18.00 uur (opbouw op 4 april 2019 van 13.30 uur tot 17.30 uur, afbouw op 4 april 2019 van 18.00 uur tot 20.00 uur).</text:p>
            <text:p text:style-name="common-al">Op de eerste etage van het Jenevermuseum zal vanuit de deur een acteur de genodigde toespreken met een verhaal over het verleden en heden van jenever. Vervolgens zal stoomschip de Heibok no. 4, die voor de deur van het Jenevermuseum in de Lange Haven ligt, een stoomfluitconcert geven. Dit fluitconcert wordt ondersteund door rookpoten en vlammenzuilen.</text:p>
            <text:p text:style-name="common-al">Tijdens de op- en afbouwwerkzaamheden zal een verkeersregelaar voor het Jenevermuseum ervoor zorgen dat het verkeer ongehinderd over de Lange Haven kan rijden. Tijdens het officiële heropeningsmoment zal de Lange Haven, tussen 17.45 uur en 18.00 uur, worden afgesloten. Aan de voorkant van de Lange Haven en bij het Jenevermuseum staat een verkeersregelaars.</text:p>
            <text:p text:style-name="common-al">Vanaf 3 april 2019 ligt een afschrift van de verleende vergunning, gedurende zes weken gerekend vanaf de datum van het besluit, ter inzage bij het Klant Contact Centrum (Omgevingsloket), Stadserf 1 te Schiedam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7285</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85</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85</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Heropening Jenevermuseum, Lange Haven 74 te Schiedam op 4 april 2019 van 17.45 uur tot 18.00 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285</meta:user-defined>
    <meta:user-defined meta:name="OVERHEIDop.GmbID/DC.identifier">gmb-2019-772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CH 74</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895.23 436768.3</meta:user-defined>
    <meta:user-defined meta:name="OVERHEIDop.versieInformatie"/>
  </office:meta>
</office:document-meta>
</file>