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9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minicamping op het perceel Schoterlandseweg 93 te Hoornsterzwaag</text:p>
            <text:p text:style-name="common-al">(0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93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79</meta:user-defined>
    <meta:user-defined meta:name="OVERHEIDop.GmbID/DC.identifier">gmb-2019-7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R 93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678 557096</meta:user-defined>
    <meta:user-defined meta:name="OVERHEIDop.versieInformatie"/>
  </office:meta>
</office:document-meta>
</file>