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lianakanaal Elsloo (Kadastraal Elsloo C 03304) (S2019-028\SXO27731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28\SXO27731765 voor het verwijderen van asbesthoudende buisleidingen gelegen aan Julianakanaal Elsloo (Kadastraal Elsloo C 03304).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27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Julianakanaal Elsloo (Kadastraal Elsloo C 03304) (S2019-028\SXO277317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77</meta:user-defined>
    <meta:user-defined meta:name="OVERHEIDop.GmbID/DC.identifier">gmb-2019-7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660.33 328084.85</meta:user-defined>
    <meta:user-defined meta:name="OVERHEIDop.versieInformatie"/>
  </office:meta>
</office:document-meta>
</file>