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26, Bertus Aafjesstraat 20, 6136 TE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om kappen in tuin</text:p>
            <text:p text:style-name="common-al">Locatie:     Bertus Aafjesstraat 20, 6136 TE Sittard </text:p>
            <text:p text:style-name="common-al">Ontvangstdatum:   21/03/2019</text:p>
            <text:p text:style-name="common-al">Dossiernummer:    Om19.012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727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7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7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26, Bertus Aafjesstraat 20, 6136 TE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276</meta:user-defined>
    <meta:user-defined meta:name="OVERHEIDop.GmbID/DC.identifier">gmb-2019-77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TE 20</meta:user-defined>
    <meta:user-defined meta:name="OVERHEIDop.woonplaats">Sittard</meta:user-defined>
    <meta:user-defined meta:name="OVERHEIDop.straatnaam">Bertus Aafje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389 335195</meta:user-defined>
    <meta:user-defined meta:name="OVERHEIDop.versieInformatie"/>
  </office:meta>
</office:document-meta>
</file>