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25,  Koestraat 4 en 4a, 6125 BE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herstellen, repareren en of onderhouden van de kozijnen, rolluiken_ zonwering en de voordeur. Het plaatsen dakramen_ lichtstraat.</text:p>
            <text:p text:style-name="common-al">Locatie:     Koestraat 4 en 4a, 6125 BE Obbicht </text:p>
            <text:p text:style-name="common-al">Ontvangstdatum:   20/03/2019</text:p>
            <text:p text:style-name="common-al">Dossiernummer:    Om19.01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2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25,  Koestraat 4 en 4a, 6125 BE  Obb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273</meta:user-defined>
    <meta:user-defined meta:name="OVERHEIDop.GmbID/DC.identifier">gmb-2019-7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E 4</meta:user-defined>
    <meta:user-defined meta:name="OVERHEIDop.woonplaats">Obbicht</meta:user-defined>
    <meta:user-defined meta:name="OVERHEIDop.straatnaam">Ko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688 337539</meta:user-defined>
    <meta:user-defined meta:name="OVERHEIDop.versieInformatie"/>
  </office:meta>
</office:document-meta>
</file>