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9,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chting-graafwerkzaamheden terrein rondom schoolgebouw</text:p>
            <text:p text:style-name="common-al">Locatie:     Havikstraat 5, 6135 ED Sittard </text:p>
            <text:p text:style-name="common-al">Ontvangstdatum:   18/03/2019</text:p>
            <text:p text:style-name="common-al">Dossiernummer:    Om19.01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2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9, Havikstraat 5, 6135 ED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69</meta:user-defined>
    <meta:user-defined meta:name="OVERHEIDop.GmbID/DC.identifier">gmb-2019-77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5</meta:user-defined>
    <meta:user-defined meta:name="OVERHEIDop.woonplaats">Sittard</meta:user-defined>
    <meta:user-defined meta:name="OVERHEIDop.straatnaam">Hav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99 335226</meta:user-defined>
    <meta:user-defined meta:name="OVERHEIDop.versieInformatie"/>
  </office:meta>
</office:document-meta>
</file>