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18, Hoppenhofjeslaan 28, 6124 AC  Papen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perceelafscheiding  op zijerf</text:p>
            <text:p text:style-name="common-al">Locatie:     Hoppenhofjeslaan 28, 6124 AC Papenhoven </text:p>
            <text:p text:style-name="common-al">Ontvangstdatum:   17/03/2019</text:p>
            <text:p text:style-name="common-al">Dossiernummer:    Om19.011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26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6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6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18, Hoppenhofjeslaan 28, 6124 AC  Pape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264</meta:user-defined>
    <meta:user-defined meta:name="OVERHEIDop.GmbID/DC.identifier">gmb-2019-77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4AC 28</meta:user-defined>
    <meta:user-defined meta:name="OVERHEIDop.woonplaats">Papenhoven</meta:user-defined>
    <meta:user-defined meta:name="OVERHEIDop.straatnaam">Hoppenhofje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573 338856</meta:user-defined>
    <meta:user-defined meta:name="OVERHEIDop.versieInformatie"/>
  </office:meta>
</office:document-meta>
</file>