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5, Steenweg 66, 6131 B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detailhandel in wonen op de begane grond</text:p>
            <text:p text:style-name="common-al">Locatie:     Steenweg 66, 6131 BG Sittard </text:p>
            <text:p text:style-name="common-al">Ontvangstdatum:   08/03/2019</text:p>
            <text:p text:style-name="common-al">Dossiernummer:    Om19.01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5, Steenweg 66, 6131 B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60</meta:user-defined>
    <meta:user-defined meta:name="OVERHEIDop.GmbID/DC.identifier">gmb-2019-7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G 66</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4 334684</meta:user-defined>
    <meta:user-defined meta:name="OVERHEIDop.versieInformatie"/>
  </office:meta>
</office:document-meta>
</file>