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driehoeksborden ter aankondiging van de verkeersveiligheidscampagne WIJ GAAN WEER NAAR SCHOOL</text:p>
      <text:section text:name="zakelijke-mededeling_id1-3-2" text:style-name="zakelijke-mededeling">
        <text:section text:name="zakelijke-mededeling-tekst_id1-3-2-1" text:style-name="zakelijke-mededeling-tekst">
          <text:section text:name="tekst_id1-3-2-1-1" text:style-name="tekst">
            <text:p text:style-name="common-al">Op 28 maart 2019 heeft de gemeente Westerkwartier een aanvraag ontvangen voor het plaatsen van driehoeksborden ter aankondiging van de verkeersveiligheidscampagne WIJ GAAN WEER NAAR SCHOOL van de provincie Groningen. De aanvraag is geregistreerd onder zaaknummer Z201901160.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725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5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5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driehoeksborden ter aankondiging van de verkeersveiligheidscampagne WIJ GAAN WEER NAAR SCHOO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257</meta:user-defined>
    <meta:user-defined meta:name="OVERHEIDop.GmbID/DC.identifier">gmb-2019-77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LH 1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538.06 584334.22</meta:user-defined>
    <meta:user-defined meta:name="OVERHEIDop.versieInformatie"/>
  </office:meta>
</office:document-meta>
</file>