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25 Wedstrijd eieren gooien d.d. 22 april 2019, Deventerstraat 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edstrijd eieren gooien</text:p>
            <text:p text:style-name="tussenkopcur"/>
            <text:p text:style-name="tussenkopcur"/>
            <text:p text:style-name="tussenkopcur">Datum vergunning:  29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25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5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5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25 Wedstrijd eieren gooien d.d. 22 april 2019, Deventerstraat 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52</meta:user-defined>
    <meta:user-defined meta:name="OVERHEIDop.GmbID/DC.identifier">gmb-2019-77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J 8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70 469862</meta:user-defined>
    <meta:user-defined meta:name="OVERHEIDop.versieInformatie"/>
  </office:meta>
</office:document-meta>
</file>