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Irenestraat 5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19 een aanvraag voor een omgevingsvergunning ontvangen. Dit betreft het plaatsen van een dakkapel ter plaatse van de Prinses Irenestraat 58 in Waddinxveen. De aanvraag is geregistreerd onder kenmerk 20192020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724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4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4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es Irenestraat 58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49</meta:user-defined>
    <meta:user-defined meta:name="OVERHEIDop.GmbID/DC.identifier">gmb-2019-77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DN 58</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563 451406.53</meta:user-defined>
    <meta:user-defined meta:name="OVERHEIDop.versieInformatie"/>
  </office:meta>
</office:document-meta>
</file>