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5 camperplekken: parkeerplaats Varkensweide (sectie A, perceelnr. 967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arkeerplaats Varkensweide (sectie A, perceelnr. 9677)</text:p>
            <text:p text:style-name="common-al">Omschrijving:  aanleggen van 5 camperplekken</text:p>
            <text:p text:style-name="common-al">Dossiernummer:  20190203</text:p>
            <text:p text:style-name="common-al">Datum indiening:  14 maart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7248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48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leggen van 5 camperplekken: parkeerplaats Varkensweide (sectie A, perceelnr. 967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48</meta:user-defined>
    <meta:user-defined meta:name="OVERHEIDop.GmbID/DC.identifier">gmb-2019-77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Varkensweid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92 442103</meta:user-defined>
    <meta:user-defined meta:name="OVERHEIDop.versieInformatie"/>
  </office:meta>
</office:document-meta>
</file>