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erhagen 8 a 6181 HR te Elsloo (S2019-027\SXO27707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27\SXO27707892 voor het verwijderen van asbesthoudende toepassingen gelegen aan Terhagen 8 a 6181 HR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24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4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4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Terhagen 8 a 6181 HR te Elsloo (S2019-027\SXO277078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41</meta:user-defined>
    <meta:user-defined meta:name="OVERHEIDop.GmbID/DC.identifier">gmb-2019-77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R 8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073 328188</meta:user-defined>
    <meta:user-defined meta:name="OVERHEIDop.versieInformatie"/>
  </office:meta>
</office:document-meta>
</file>