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Schravenlaan 18 te Lottum, aangevraagde omgevingsvergunning 2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praktijk t.b.v. manuele- en fysiotherapi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724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4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4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 Schravenlaan 18 te Lottum, aangevraagde omgevingsvergunning 2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240</meta:user-defined>
    <meta:user-defined meta:name="OVERHEIDop.GmbID/DC.identifier">gmb-2019-7724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NJ 18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625 385980</meta:user-defined>
    <meta:user-defined meta:name="OVERHEIDop.versieInformatie"/>
  </office:meta>
</office:document-meta>
</file>