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MULASTRAAT 1 TOT EN MET 15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balustrade en het veranderen van de gevels van 8 woningen op het perceel Primulastraat 1 tot en met 15 (oneven) te Heerenveen (29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2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MULASTRAAT 1 TOT EN MET 15 (ONEV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38</meta:user-defined>
    <meta:user-defined meta:name="OVERHEIDop.GmbID/DC.identifier">gmb-2019-77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A 3</meta:user-defined>
    <meta:user-defined meta:name="OVERHEIDop.woonplaats">Heerenveen</meta:user-defined>
    <meta:user-defined meta:name="OVERHEIDop.straatnaam">Primula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6 553407</meta:user-defined>
    <meta:user-defined meta:name="OVERHEIDop.versieInformatie"/>
  </office:meta>
</office:document-meta>
</file>