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35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asbest (Lindanus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76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1F1EA6-735D-4BD4-9441-7D34E8D1A05C" xlink:type="simple">http://www.nijmegen.nl/vergunningpagina/?guid=B51F1EA6-735D-4BD4-9441-7D34E8D1A0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3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35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35</meta:user-defined>
    <meta:user-defined meta:name="OVERHEIDop.GmbID/DC.identifier">gmb-2019-7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T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19.94 424789.93</meta:user-defined>
    <meta:user-defined meta:name="OVERHEIDop.versieInformatie"/>
  </office:meta>
</office:document-meta>
</file>