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de Duyn van Maasdamstraat 84 te Nijmegen: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04-2019</text:p>
            <text:p text:style-name="common-al">
            <text:span text:style-name="nadrukvet">Omschrijving: </text:span>asbest (Van de Duyn van Maasdamstraat 84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3274.01</text:p>
            <text:p text:style-name="common-al">
            <text:span text:style-name="nadrukvet">Product: </text:span>meldingen</text:p>
            <text:p text:style-name="common-al">
            <text:span text:style-name="nadrukvet">Ontvangst: </text:span>27-03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A298E5C7-C561-4AA2-A1DE-A2AFB8CFD5E6" xlink:type="simple">http://www.nijmegen.nl/vergunningpagina/?guid=A298E5C7-C561-4AA2-A1DE-A2AFB8CFD5E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77234</text:span><text:line-break/><text:date style:data-style-name="dag" text:fixed="true" text:date-value="2019-04-02"/><text:line-break/><text:date style:data-style-name="jaar" text:fixed="true" text:date-value="2019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234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234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n de Duyn van Maasdamstraat 84 te Nijmegen: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2</meta:user-defined>
    <meta:user-defined meta:name="OVERHEIDop.publicationIssue">77234</meta:user-defined>
    <meta:user-defined meta:name="OVERHEIDop.GmbID/DC.identifier">gmb-2019-772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5VZ 84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5549.22 424590.78</meta:user-defined>
    <meta:user-defined meta:name="OVERHEIDop.versieInformatie"/>
  </office:meta>
</office:document-meta>
</file>