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4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asbest (Triangelstraat 1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7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C6C0E4-D31B-4F49-924A-6A13DFD977B8" xlink:type="simple">http://www.nijmegen.nl/vergunningpagina/?guid=76C6C0E4-D31B-4F49-924A-6A13DFD977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40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33</meta:user-defined>
    <meta:user-defined meta:name="OVERHEIDop.GmbID/DC.identifier">gmb-2019-7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M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05.16 426617.06</meta:user-defined>
    <meta:user-defined meta:name="OVERHEIDop.versieInformatie"/>
  </office:meta>
</office:document-meta>
</file>