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Mijllinckstraat 96 te Nijmegen: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19</text:p>
            <text:p text:style-name="common-al">
            <text:span text:style-name="nadrukvet">Omschrijving: </text:span>asbest (Kanunnik Mijllinckstraat 96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9.103269.01</text:p>
            <text:p text:style-name="common-al">
            <text:span text:style-name="nadrukvet">Product: </text:span>meldingen</text:p>
            <text:p text:style-name="common-al">
            <text:span text:style-name="nadrukvet">Ontvangst: </text:span>27-03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4B6C70EC-1188-489B-BC97-89F0FD74EC97" xlink:type="simple">http://www.nijmegen.nl/vergunningpagina/?guid=4B6C70EC-1188-489B-BC97-89F0FD74EC97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7232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3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232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nunnik Mijllinckstraat 96 te Nijmegen: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232</meta:user-defined>
    <meta:user-defined meta:name="OVERHEIDop.GmbID/DC.identifier">gmb-2019-772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WX 10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642.03 425027.02</meta:user-defined>
    <meta:user-defined meta:name="OVERHEIDop.versieInformatie"/>
  </office:meta>
</office:document-meta>
</file>