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408 te Nijmegen: bouwen van een 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bouwen van een garage (Sophiaweg 40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10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280A0D-1E0A-4641-BDBE-4851F7081ED9" xlink:type="simple">http://www.nijmegen.nl/vergunningpagina/?guid=D8280A0D-1E0A-4641-BDBE-4851F7081E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3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aweg 408 te Nijmegen: bouwen van een garag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31</meta:user-defined>
    <meta:user-defined meta:name="OVERHEIDop.GmbID/DC.identifier">gmb-2019-7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J 40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35.2 426734.56</meta:user-defined>
    <meta:user-defined meta:name="OVERHEIDop.versieInformatie"/>
  </office:meta>
</office:document-meta>
</file>