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47 te Nijmegen: verbouwen van de serr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verbouwen van de serre (Groenewoudseweg 47 te Nijmegen)</text:p>
            <text:p text:style-name="common-al">
            <text:span text:style-name="nadrukvet">Activiteiten: </text:span>Bouwen; </text:p>
            <text:p text:style-name="common-al">
            <text:span text:style-name="nadrukvet">Zaaknummer: </text:span>W.Z19.100619.01</text:p>
            <text:p text:style-name="common-al">
            <text:span text:style-name="nadrukvet">Product: </text:span>omgevingsvergunning</text:p>
            <text:p text:style-name="common-al">
            <text:span text:style-name="nadrukvet">Ontvangst: </text:span>24-01-2019</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Aanvraag buiten behandeling gesteld</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1D9ED6-42BA-4CEE-963B-62CCF95650E8" xlink:type="simple">http://www.nijmegen.nl/vergunningpagina/?guid=B21D9ED6-42BA-4CEE-963B-62CCF95650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2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47 te Nijmegen: verbouwen van de serr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7</meta:user-defined>
    <meta:user-defined meta:name="OVERHEIDop.GmbID/DC.identifier">gmb-2019-7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P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6.32 426850.43</meta:user-defined>
    <meta:user-defined meta:name="OVERHEIDop.versieInformatie"/>
  </office:meta>
</office:document-meta>
</file>