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59 te Nijmegen: vervangen van de gevelreclam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vervangen van de gevelreclame (Regulierstraat 59 te Nijmegen)</text:p>
            <text:p text:style-name="common-al">
            <text:span text:style-name="nadrukvet">Activiteiten: </text:span>Reclame; </text:p>
            <text:p text:style-name="common-al">
            <text:span text:style-name="nadrukvet">Zaaknummer: </text:span>W.Z19.101413.01</text:p>
            <text:p text:style-name="common-al">
            <text:span text:style-name="nadrukvet">Product: </text:span>omgevingsvergunning</text:p>
            <text:p text:style-name="common-al">
            <text:span text:style-name="nadrukvet">Ontvangst: </text:span>19-02-2019</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Vergunning geweigerd</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76233C-5E75-40A6-B56D-A15DC901DA9B" xlink:type="simple">http://www.nijmegen.nl/vergunningpagina/?guid=AA76233C-5E75-40A6-B56D-A15DC901DA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straat 59 te Nijmegen: vervangen van de gevelreclame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6</meta:user-defined>
    <meta:user-defined meta:name="OVERHEIDop.GmbID/DC.identifier">gmb-2019-7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P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78.97 428647.19</meta:user-defined>
    <meta:user-defined meta:name="OVERHEIDop.versieInformatie"/>
  </office:meta>
</office:document-meta>
</file>