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IET VAN DER HEMSTRAAT 1 TOT EN MET 17 (ONEVEN), TJERK BOTTEMASTRAAT 7 TOT EN MET 17 (ONEVEN), VAN GOGHLAAN 27 TOT EN MET 35 (ONEVEN), 54 TOT EN MET 66 (EVEN), 63 TOT EN MET 69 (ONEVEN) EN 68 TOT EN MET 80 (EVEN) EN VERMEERSTRAAT 1 TOT EN MET 17 (ONEVEN)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52 woningen (vervanging) op het percelen Piet van der Hemstraat 1 tot en met 17 (oneven), Tjerk Bottemastraat 7 tot en met 17 (oneven), van Goghlaan 27 tot en met 35 (oneven), 54 tot en met 66 (even), 63 tot en met 69 (oneven) en 68 tot en met 80 (even) en Vermeerstraat 1 tot en met 17 (oneven) te Heerenveen (10 januar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722</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2</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2</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PIET VAN DER HEMSTRAAT 1 TOT EN MET 17 (ONEVEN), TJERK BOTTEMASTRAAT 7 TOT EN MET 17 (ONEVEN), VAN GOGHLAAN 27 TOT EN MET 35 (ONEVEN), 54 TOT EN MET 66 (EVEN), 63 TOT EN MET 69 (ONEVEN) EN 68 TOT EN MET 80 (EVEN) EN VERMEERSTRAAT 1 TOT EN MET 17 (ONEVEN)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722</meta:user-defined>
    <meta:user-defined meta:name="OVERHEIDop.GmbID/DC.identifier">gmb-2019-77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JT 1i</meta:user-defined>
    <meta:user-defined meta:name="OVERHEIDop.woonplaats">Heerenveen</meta:user-defined>
    <meta:user-defined meta:name="OVERHEIDop.straatnaam">Piet van der Hemstraat</meta:user-defined>
    <meta:user-defined meta:name="OVERHEID.PostcodeHuisnummer/OVERHEIDop.postcodeHuisnummer">8442</meta:user-defined>
    <meta:user-defined meta:name="OVERHEIDop.straatnaam">Tjerk Bottemastraat</meta:user-defined>
    <meta:user-defined meta:name="OVERHEID.PostcodeHuisnummer/OVERHEIDop.postcodeHuisnummer">8442HV 67</meta:user-defined>
    <meta:user-defined meta:name="OVERHEIDop.straatnaam">Van Goghlaan</meta:user-defined>
    <meta:user-defined meta:name="OVERHEID.PostcodeHuisnummer/OVERHEIDop.postcodeHuisnummer">8442HT 27</meta:user-defined>
    <meta:user-defined meta:name="OVERHEID.PostcodeHuisnummer/OVERHEIDop.postcodeHuisnummer">8442HZ 7</meta:user-defined>
    <meta:user-defined meta:name="OVERHEIDop.straatnaam">Vermeer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941 551937</meta:user-defined>
    <meta:user-defined meta:name="OVERHEID.EPSG28992/DC.spatial">192004 551875</meta:user-defined>
    <meta:user-defined meta:name="OVERHEID.EPSG28992/DC.spatial">191808 551754</meta:user-defined>
    <meta:user-defined meta:name="OVERHEID.EPSG28992/DC.spatial">191697 551904</meta:user-defined>
    <meta:user-defined meta:name="OVERHEID.EPSG28992/DC.spatial">191768 551903</meta:user-defined>
    <meta:user-defined meta:name="OVERHEIDop.versieInformatie"/>
  </office:meta>
</office:document-meta>
</file>