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driehoeksreclameborden ter aankondiging van de verkeersveiligheidscampagne SNELHEID van de provincie Groningen</text:p>
      <text:section text:name="zakelijke-mededeling_id1-3-2" text:style-name="zakelijke-mededeling">
        <text:section text:name="zakelijke-mededeling-tekst_id1-3-2-1" text:style-name="zakelijke-mededeling-tekst">
          <text:section text:name="tekst_id1-3-2-1-1" text:style-name="tekst">
            <text:p text:style-name="common-al">Op 28 maart 2019 heeft de gemeente Westerkwartier een aanvraag ontvangen voor het plaatsen van driehoeksreclameborden ter aankondiging van de verkeersveiligheidscampagne SNELHEID van de provincie Groningen. De aanvraag is geregistreerd onder zaaknummer Z201901159. De aanvraag betreft:</text:p>
            <text:list text:style-name="id1-3-2-1-1-2">
              <text:list-item text:style-override="id1-3-2-1-1-2-1">
                <text:number>•</text:number>
                <text:p text:style-name="al">het gebruik van de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7217</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217</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217</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plaatsen van driehoeksreclameborden ter aankondiging van de verkeersveiligheidscampagne SNELHEID van de provincie Gro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217</meta:user-defined>
    <meta:user-defined meta:name="OVERHEIDop.GmbID/DC.identifier">gmb-2019-772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01LH 29</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2589.07 584307.29</meta:user-defined>
    <meta:user-defined meta:name="OVERHEIDop.versieInformatie"/>
  </office:meta>
</office:document-meta>
</file>