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Naberstraat 150, 1442BD Purmerend</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Johanna Naberstraat 150, 1442BD Purmerend. De aanvraag is geregistreerd onder zaaknummer Z2019-0307. De aanvraag betreft:</text:p>
            <text:list text:style-name="id1-3-2-1-1-2">
              <text:list-item text:style-override="id1-3-2-1-1-2-1">
                <text:number>•</text:number>
                <text:p text:style-name="al">het doorbrek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21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1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a Naberstraat 150, 1442B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13</meta:user-defined>
    <meta:user-defined meta:name="OVERHEIDop.GmbID/DC.identifier">gmb-2019-7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18.62 502864.69</meta:user-defined>
    <meta:user-defined meta:name="OVERHEIDop.versieInformatie"/>
  </office:meta>
</office:document-meta>
</file>