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8-6-3-2">
      <text:list-level-style-bullet text:bullet-char="-" text:level="1">
        <style:list-level-properties text:min-label-width="10mm"/>
      </text:list-level-style-bullet>
    </text:list-style>
    <text:list-style style:name="id1-3-2-2-8-6-3-3">
      <text:list-level-style-bullet text:bullet-char="-" text:level="1">
        <style:list-level-properties text:min-label-width="10mm"/>
      </text:list-level-style-bullet>
    </text:list-style>
    <text:list-style style:name="id1-3-2-2-8-6-3-4">
      <text:list-level-style-bullet text:bullet-char="-" text:level="1">
        <style:list-level-properties text:min-label-width="10mm"/>
      </text:list-level-style-bullet>
    </text:list-style>
    <text:list-style style:name="id1-3-2-2-8-6-3-5">
      <text:list-level-style-bullet text:bullet-char="-" text:level="1">
        <style:list-level-properties text:min-label-width="10mm"/>
      </text:list-level-style-bullet>
    </text:list-style>
    <text:list-style style:name="id1-3-2-2-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2-3">
      <text:list-level-style-bullet text:bullet-char="-" text:level="1">
        <style:list-level-properties text:min-label-width="10mm"/>
      </text:list-level-style-bullet>
    </text:list-style>
    <text:list-style style:name="id1-3-2-2-8-12-3-1">
      <text:list-level-style-bullet text:bullet-char="-" text:level="1">
        <style:list-level-properties text:min-label-width="10mm"/>
      </text:list-level-style-bullet>
    </text:list-style>
    <text:list-style style:name="id1-3-2-2-8-12-3-2">
      <text:list-level-style-bullet text:bullet-char="-" text:level="1">
        <style:list-level-properties text:min-label-width="10mm"/>
      </text:list-level-style-bullet>
    </text:list-style>
    <text:list-style style:name="id1-3-2-2-8-12-3-3">
      <text:list-level-style-bullet text:bullet-char="-" text:level="1">
        <style:list-level-properties text:min-label-width="10mm"/>
      </text:list-level-style-bullet>
    </text:list-style>
    <text:list-style style:name="id1-3-2-2-8-12-3-4">
      <text:list-level-style-bullet text:bullet-char="-" text:level="1">
        <style:list-level-properties text:min-label-width="10mm"/>
      </text:list-level-style-bullet>
    </text:list-style>
    <text:list-style style:name="id1-3-2-2-8-12-3-5">
      <text:list-level-style-bullet text:bullet-char="-" text:level="1">
        <style:list-level-properties text:min-label-width="10mm"/>
      </text:list-level-style-bullet>
    </text:list-style>
    <text:list-style style:name="id1-3-2-2-8-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8-3">
      <text:list-level-style-bullet text:bullet-char="-" text:level="1">
        <style:list-level-properties text:min-label-width="10mm"/>
      </text:list-level-style-bullet>
    </text:list-style>
    <text:list-style style:name="id1-3-2-2-8-28-3-1">
      <text:list-level-style-bullet text:bullet-char="-" text:level="1">
        <style:list-level-properties text:min-label-width="10mm"/>
      </text:list-level-style-bullet>
    </text:list-style>
    <text:list-style style:name="id1-3-2-2-8-28-3-2">
      <text:list-level-style-bullet text:bullet-char="-" text:level="1">
        <style:list-level-properties text:min-label-width="10mm"/>
      </text:list-level-style-bullet>
    </text:list-style>
    <text:list-style style:name="id1-3-2-2-8-3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0-4">
      <text:list-level-style-bullet text:bullet-char="-" text:level="1">
        <style:list-level-properties text:min-label-width="10mm"/>
      </text:list-level-style-bullet>
    </text:list-style>
    <text:list-style style:name="id1-3-2-2-8-30-4-1">
      <text:list-level-style-bullet text:bullet-char="-" text:level="1">
        <style:list-level-properties text:min-label-width="10mm"/>
      </text:list-level-style-bullet>
    </text:list-style>
    <text:list-style style:name="id1-3-2-2-8-30-4-2">
      <text:list-level-style-bullet text:bullet-char="-" text:level="1">
        <style:list-level-properties text:min-label-width="10mm"/>
      </text:list-level-style-bullet>
    </text:list-style>
    <text:list-style style:name="id1-3-2-2-8-30-4-3">
      <text:list-level-style-bullet text:bullet-char="-" text:level="1">
        <style:list-level-properties text:min-label-width="10mm"/>
      </text:list-level-style-bullet>
    </text:list-style>
    <text:list-style style:name="id1-3-2-2-8-30-4-4">
      <text:list-level-style-bullet text:bullet-char="-" text:level="1">
        <style:list-level-properties text:min-label-width="10mm"/>
      </text:list-level-style-bullet>
    </text:list-style>
    <text:list-style style:name="id1-3-2-2-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4-3">
      <text:list-level-style-bullet text:bullet-char="-" text:level="1">
        <style:list-level-properties text:min-label-width="10mm"/>
      </text:list-level-style-bullet>
    </text:list-style>
    <text:list-style style:name="id1-3-2-2-8-34-3-1">
      <text:list-level-style-bullet text:bullet-char="-" text:level="1">
        <style:list-level-properties text:min-label-width="10mm"/>
      </text:list-level-style-bullet>
    </text:list-style>
    <text:list-style style:name="id1-3-2-2-8-34-3-2">
      <text:list-level-style-bullet text:bullet-char="-" text:level="1">
        <style:list-level-properties text:min-label-width="10mm"/>
      </text:list-level-style-bullet>
    </text:list-style>
    <text:list-style style:name="id1-3-2-2-8-34-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Nijkerk houdende regels omtrent Beleidsregels bijzondere bijstand 2019</text:p>
      <text:section text:name="regeling_id1-3-2" text:style-name="regeling">
        <text:section text:name="aanhef_id1-3-2-1" text:style-name="aanhef">
          <text:section text:name="preambule_id1-3-2-1-1" text:style-name="preambule">
            <text:p text:style-name="al">Collegebesluit registratienummer 11825</text:p>
            <text:p text:style-name="al"/>
            <text:p text:style-name="al"/>
            <text:p text:style-name="al">Het college van burgemeester en wethouders van de gemeente Nijkerk,</text:p>
            <text:p text:style-name="al"/>
            <text:p text:style-name="al">gelet op artikel 35 van de Participatiewet; </text:p>
            <text:p text:style-name="al"/>
            <text:p text:style-name="al">
            <text:span text:style-name="nadrukvet">b e s l u i t :</text:span>
          </text:p>
            <text:p text:style-name="al"/>
            <text:p text:style-name="al">vast te stellen de:</text:p>
            <text:p text:style-name="al"/>
            <text:p text:style-name="al">
            <text:span text:style-name="nadrukvet">Beleidsregels bijzondere bijst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list text:style-name="id1-3-2-2-1-2">
              <text:list-item text:style-override="id1-3-2-2-1-2">
                <text:number>1.</text:number>
                <text:p text:style-name="al">Met inkomen bedoelen we: </text:p>
                <text:list text:style-name="id1-3-2-2-1-2-3">
                  <text:list-item text:style-override="id1-3-2-2-1-2-3-1">
                    <text:number>-</text:number>
                    <text:p text:style-name="al">loon;</text:p>
                  </text:list-item>
                  <text:list-item text:style-override="id1-3-2-2-1-2-3-2">
                    <text:number>-</text:number>
                    <text:p text:style-name="al">uitkering;</text:p>
                  </text:list-item>
                  <text:list-item text:style-override="id1-3-2-2-1-2-3-3">
                    <text:number>-</text:number>
                    <text:p text:style-name="al">alimentatie;</text:p>
                  </text:list-item>
                  <text:list-item text:style-override="id1-3-2-2-1-2-3-4">
                    <text:number>-</text:number>
                    <text:p text:style-name="al">pensioen;</text:p>
                  </text:list-item>
                  <text:list-item text:style-override="id1-3-2-2-1-2-3-5">
                    <text:number>-</text:number>
                    <text:p text:style-name="al">studiefinanciering, behalve het deel dat voor studiekosten bedoeld is.</text:p>
                  </text:list-item>
                </text:list>
              </text:list-item>
              <text:list-item text:style-override="id1-3-2-2-1-3">
                <text:number>2.</text:number>
                <text:p text:style-name="al">Met de bijstandsnorm bedoelen we de toepasselijke bijstandsnorm, inclusief eventuele kostendelersnorm, eventuele vergoeding op grond van artikel 6 van deze beleidsregels en een eventuele verlaging op grond van de Beleidsregels Verlagingen Participatiewet.</text:p>
              </text:list-item>
              <text:list-item text:style-override="id1-3-2-2-1-4">
                <text:number>3.</text:number>
                <text:p text:style-name="al">Eigen aandeel: het deel van het inkomen en vermogen dat u zelf moet betalen. </text:p>
              </text:list-item>
              <text:list-item text:style-override="id1-3-2-2-1-5">
                <text:number>4.</text:number>
                <text:p text:style-name="al">Overige begrippen die in deze beleidsregels gebruikt worden, hebben dezelfde betekenis als in de Participatiewet en de Algemene wet bestuursrecht.</text:p>
              </text:list-item>
            </text:list>
          </text:section>
          <text:section text:name="artikel_id1-3-2-2-2" text:style-name="artikel">
            <text:p text:style-name="artikel_kop_titel"><text:span text:style-name="artikel_kop_label">Artikel</text:span> <text:span text:style-name="artikel_kop_nr">2</text:span> - Aanvragen</text:p>
            <text:list text:style-name="id1-3-2-2-2-2">
              <text:list-item text:style-override="id1-3-2-2-2-2">
                <text:number>1.</text:number>
                <text:p text:style-name="al">Wij vergoeden geen kosten die meer dan drie maanden geleden zijn gemaakt.</text:p>
              </text:list-item>
              <text:list-item text:style-override="id1-3-2-2-2-3">
                <text:number>2.</text:number>
                <text:p text:style-name="al">De vergoeding die wij geven op grond van artikel 6 van deze beleidsregels kan niet eerder ingaan dan dat de jongere de aanvraag heeft ingediend.</text:p>
              </text:list-item>
            </text:list>
          </text:section>
          <text:section text:name="artikel_id1-3-2-2-3" text:style-name="artikel">
            <text:p text:style-name="artikel_kop_titel"><text:span text:style-name="artikel_kop_label">Artikel</text:span> <text:span text:style-name="artikel_kop_nr">3</text:span> - Eigen aandeel</text:p>
            <text:list text:style-name="id1-3-2-2-3-2">
              <text:list-item text:style-override="id1-3-2-2-3-2">
                <text:number>1.</text:number>
                <text:p text:style-name="al">Het eigen aandeel is: </text:p>
                <text:list text:style-name="id1-3-2-2-3-2-3">
                  <text:list-item text:style-override="id1-3-2-2-3-2-3-1">
                    <text:number>a.</text:number>
                    <text:p text:style-name="al">het vermogen boven de toepasselijke vermogensgrens van artikel 34 Participatiewet. Eventuele overwaarde in de eigen woning zoals bedoeld in artikel 34 lid 2 onder d Participatiewet telt hierbij niet mee;</text:p>
                  </text:list-item>
                  <text:list-item text:style-override="id1-3-2-2-3-2-3-2">
                    <text:number>b.</text:number>
                    <text:p text:style-name="al">bij vergoedingen op grond van artikel 5, 6, 8 onder e (5e onderdeel) en onder p (2e onderdeel) van deze beleidsregels: ook het deel van het inkomen dat meer is dan de bijstandsnorm;</text:p>
                  </text:list-item>
                  <text:list-item text:style-override="id1-3-2-2-3-2-3-3">
                    <text:number>c.</text:number>
                    <text:p text:style-name="al">bij overige vergoedingen: ook 15% van het deel van het inkomen dat meer is dan 120% van de bijstandsnorm.</text:p>
                  </text:list-item>
                </text:list>
              </text:list-item>
              <text:list-item text:style-override="id1-3-2-2-3-3">
                <text:number>2.</text:number>
                <text:p text:style-name="al">Er geldt geen eigen aandeel voor inwoners met een uitkering voor levensonderhoud op grond van het Besluit bijstandverlening zelfstandigen 2004 (Bbz) en voor inwoners waarbij er sprake is van beslaglegging op het inkomen, deelname aan een minnelijk schuldhulpverleningstraject of toepassing van de Wet Schuldsanering Natuurlijke Personen (WSNP).</text:p>
              </text:list-item>
              <text:list-item text:style-override="id1-3-2-2-3-4">
                <text:number>3.</text:number>
                <text:p text:style-name="al">Er is geen recht op vergoeding bij een inkomen boven 200% van de bijstandsnorm.</text:p>
              </text:list-item>
              <text:list-item text:style-override="id1-3-2-2-3-5">
                <text:number>4.</text:number>
                <text:p text:style-name="al">Wanneer er een krediethypotheek is of wordt gevestigd in verband met algemene bijstand, wordt de vergoeding op grond van deze beleidsregels opgenomen in deze krediethypotheek. </text:p>
              </text:list-item>
              <text:list-item text:style-override="id1-3-2-2-3-6">
                <text:number>5.</text:number>
                <text:p text:style-name="al">De hoogte van het eigen aandeel stellen wij vast voor een periode van twee jaar. Die periode start op de eerste dag van de maand waarin de kosten die vergoed worden, zijn gemaakt. Het eigen aandeel wordt voor de helft in het eerste jaar gebruikt en voor de andere helft in het tweede jaar.</text:p>
              </text:list-item>
            </text:list>
          </text:section>
          <text:section text:name="artikel_id1-3-2-2-4" text:style-name="artikel">
            <text:p text:style-name="artikel_kop_titel"><text:span text:style-name="artikel_kop_label">Artikel</text:span> <text:span text:style-name="artikel_kop_nr">4</text:span> - Algemeen</text:p>
            <text:p text:style-name="al">Kosten die niet in artikel 5, 6, 7 en 8 zijn vermeld, kunnen voor vergoeding in aanmerking komen als deze kosten noodzakelijk zijn als gevolg van bijzondere omstandigheden. </text:p>
          </text:section>
          <text:section text:name="artikel_id1-3-2-2-5" text:style-name="artikel">
            <text:p text:style-name="artikel_kop_titel"><text:span text:style-name="artikel_kop_label">Artikel</text:span> <text:span text:style-name="artikel_kop_nr">5</text:span> - Woonkostentoeslag</text:p>
            <text:list text:style-name="id1-3-2-2-5-2">
              <text:list-item text:style-override="id1-3-2-2-5-2">
                <text:number>1.</text:number>
                <text:p text:style-name="al">Er is recht op woonkostentoeslag als een woning wordt bewoond:</text:p>
                <text:list text:style-name="id1-3-2-2-5-2-3">
                  <text:list-item text:style-override="id1-3-2-2-5-2-3-1">
                    <text:number>-</text:number>
                    <text:p text:style-name="al">die als gevolg van de taakstelling huisvesting statushouders is toegewezen en waarbij geen recht is op huurtoeslag; of</text:p>
                  </text:list-item>
                  <text:list-item text:style-override="id1-3-2-2-5-2-3-2">
                    <text:number>-</text:number>
                    <text:p text:style-name="al">waarvan de huur door daling van inkomen niet meer betaald kan worden.</text:p>
                  </text:list-item>
                </text:list>
              </text:list-item>
              <text:list-item text:style-override="id1-3-2-2-5-3">
                <text:number>2.</text:number>
                <text:p text:style-name="al">De woonkostentoeslag wordt op dezelfde manier berekend als de huurtoeslag op grond van de Wet op de Huurtoeslag.</text:p>
                <text:p text:style-name="al">Dat geldt ook als de subsidiabele huur boven de huurgrens ligt. Dan is de woonkostentoeslag gelijk aan het maximale bedrag van de huurtoeslag plus het deel van de huur boven de huurgrens.</text:p>
              </text:list-item>
              <text:list-item text:style-override="id1-3-2-2-5-4">
                <text:number>3.</text:number>
                <text:p text:style-name="al">De eigenaar van een door hemzelf bewoonde woning heeft recht op woonkostentoeslag, als de woonkosten door daling van inkomen niet meer betaald kunnen worden. De hoogte wordt op dezelfde manier berekend als voor huurders.</text:p>
              </text:list-item>
              <text:list-item text:style-override="id1-3-2-2-5-5">
                <text:number>4.</text:number>
                <text:p text:style-name="al">De bewoner van een woonboot of caravan heeft recht op woonkostentoeslag. De hoogte wordt op dezelfde manier berekend als voor huurders van een woning.</text:p>
              </text:list-item>
              <text:list-item text:style-override="id1-3-2-2-5-6">
                <text:number>5.</text:number>
                <text:p text:style-name="al">Bij de verstrekking van de woonkostentoeslag geldt als verplichting dat de inwoner actief zoekt naar huisvesting waarvoor hij geen woonkostentoeslag meer nodig heeft.</text:p>
              </text:list-item>
              <text:list-item text:style-override="id1-3-2-2-5-7">
                <text:number>6.</text:number>
                <text:p text:style-name="al">De woonkostentoeslag wordt slechts eenmaal toegekend. De maximale duur is één jaar.</text:p>
              </text:list-item>
            </text:list>
          </text:section>
          <text:section text:name="artikel_id1-3-2-2-6" text:style-name="artikel">
            <text:p text:style-name="artikel_kop_titel"><text:span text:style-name="artikel_kop_label">Artikel</text:span> <text:span text:style-name="artikel_kop_nr">6</text:span> - Aanvullende uitkering voor jongeren</text:p>
            <text:list text:style-name="id1-3-2-2-6-2">
              <text:list-item text:style-override="id1-3-2-2-6-2">
                <text:number>1.</text:number>
                <text:p text:style-name="al">De inwoner van 18, 19 of 20 jaar, die:</text:p>
                <text:list text:style-name="id1-3-2-2-6-2-3">
                  <text:list-item text:style-override="id1-3-2-2-6-2-3-1">
                    <text:number>-</text:number>
                    <text:p text:style-name="al">niet inwoont bij zijn ouder(s), en </text:p>
                  </text:list-item>
                  <text:list-item text:style-override="id1-3-2-2-6-2-3-2">
                    <text:number>-</text:number>
                    <text:p text:style-name="al">geen beroep op zijn ouder(s) kan doen, omdat dat in alle redelijkheid niet gevraagd kan worden of omdat het inkomen dat niet toelaat,</text:p>
                    <text:p text:style-name="al">heeft recht op een aanvullende uitkering, als:</text:p>
                    <text:list text:style-name="id1-3-2-2-6-2-3-2-4">
                      <text:list-item text:style-override="id1-3-2-2-6-2-3-2-4-1">
                        <text:number>a.</text:number>
                        <text:p text:style-name="al">de ouder(s) in het buitenland wonen; of</text:p>
                      </text:list-item>
                      <text:list-item text:style-override="id1-3-2-2-6-2-3-2-4-2">
                        <text:number>b.</text:number>
                        <text:p text:style-name="al">de jongere op grond van de Jeugdwet buiten het gezinsverband van zijn ouder(s) is geplaatst; of</text:p>
                      </text:list-item>
                      <text:list-item text:style-override="id1-3-2-2-6-2-3-2-4-3">
                        <text:number>c.</text:number>
                        <text:p text:style-name="al">de jongere</text:p>
                      </text:list-item>
                    </text:list>
                  </text:list-item>
                  <text:list-item text:style-override="id1-3-2-2-6-2-3-3">
                    <text:number>-</text:number>
                    <text:p text:style-name="al">de lasten van het niet langer bij zijn ouder(s) wonen aanvankelijk zelf kon bekostigen en</text:p>
                  </text:list-item>
                  <text:list-item text:style-override="id1-3-2-2-6-2-3-4">
                    <text:number>-</text:number>
                    <text:p text:style-name="al">niet te voorzien was dat hij voor de kosten zoals bedoeld in dit artikel een beroep op bijzondere bijstand zou moeten doen.</text:p>
                  </text:list-item>
                </text:list>
              </text:list-item>
              <text:list-item text:style-override="id1-3-2-2-6-3">
                <text:number> 2. </text:number>
                <text:p text:style-name="al">De hoogte van deze aanvullende uitkering is het verschil van de bijstandsnorm als de jongere(n) 21 jaar zou(den) zijn en de van toepassing zijnde bijstandsnorm van artikel 20 Participatiewet.</text:p>
              </text:list-item>
            </text:list>
          </text:section>
          <text:section text:name="artikel_id1-3-2-2-7" text:style-name="artikel">
            <text:p text:style-name="artikel_kop_titel"><text:span text:style-name="artikel_kop_label">Artikel</text:span> <text:span text:style-name="artikel_kop_nr">7</text:span> - Collectieve aanvullende zorgverzekering voor minima (CZM)</text:p>
            <text:list text:style-name="id1-3-2-2-7-2">
              <text:list-item text:style-override="id1-3-2-2-7-2">
                <text:number>1.</text:number>
                <text:p text:style-name="al">Alleenstaanden met een inkomen van maximaal 110% van het wettelijk minimumloon en alleenstaande ouders en echtparen met een inkomen van maximaal 130% van het wettelijk minimumloon kunnen deelnemen aan de door de gemeente afgesloten collectieve aanvullende zorgverzekering. Het vermogen telt hierbij niet mee. </text:p>
              </text:list-item>
              <text:list-item text:style-override="id1-3-2-2-7-3">
                <text:number>2.</text:number>
                <text:p text:style-name="al">Inwoners die deelnemen aan de CZM en bij wie hun bijstandsuitkering voor levensonderhoud wordt ingetrokken vanwege inkomsten op of boven de bijstandsnorm, houden het recht op deelname aan de CZM tot het einde van het kalenderjaar.</text:p>
              </text:list-item>
            </text:list>
          </text:section>
          <text:section text:name="artikel_id1-3-2-2-8" text:style-name="artikel">
            <text:p text:style-name="artikel_kop_titel"><text:span text:style-name="artikel_kop_label">Artikel</text:span> <text:span text:style-name="artikel_kop_nr">8</text:span> - Overige specifieke kosten</text:p>
            <text:p text:style-name="al">Er is recht op vergoeding:</text:p>
            <text:p text:style-name="al"/>
            <text:list text:style-name="id1-3-2-2-8-4">
              <text:list-item text:style-override="id1-3-2-2-8-4">
                <text:number>a.</text:number>
                <text:p text:style-name="al">voor de eigen bijdrage op grond van de Zorgverzekeringswet (Zvw), de Wet Maatschappelijke Ondersteuning (WMO) en de Wet Langdurige Zorg (WLZ), met uitzondering van de eigen bijdrage voor orthopedisch schoeisel en van de eigen bijdrage voor verblijf in een inrichting.</text:p>
                <text:p text:style-name="al">De vergoeding voor de eigen bijdrage op grond van de WMO wordt eenmalig toegekend tot uiterlijk 1 januari van het eerstvolgende kalenderjaar;</text:p>
              </text:list-item>
            </text:list>
            <text:p text:style-name="al"/>
            <text:list text:style-name="id1-3-2-2-8-6">
              <text:list-item text:style-override="id1-3-2-2-8-6">
                <text:number>b.</text:number>
                <text:p text:style-name="al">bij een medische indicatie:</text:p>
                <text:list text:style-name="id1-3-2-2-8-6-3">
                  <text:list-item text:style-override="id1-3-2-2-8-6-3-1">
                    <text:number>-</text:number>
                    <text:p text:style-name="al">voor de meerkosten van bewassing en vervanging van kleding en beddengoed,</text:p>
                  </text:list-item>
                  <text:list-item text:style-override="id1-3-2-2-8-6-3-2">
                    <text:number>-</text:number>
                    <text:p text:style-name="al">voor het vermaken van kleding,</text:p>
                  </text:list-item>
                  <text:list-item text:style-override="id1-3-2-2-8-6-3-3">
                    <text:number>-</text:number>
                    <text:p text:style-name="al">voor de meerkosten van gas en elektra,</text:p>
                  </text:list-item>
                  <text:list-item text:style-override="id1-3-2-2-8-6-3-4">
                    <text:number>-</text:number>
                    <text:p text:style-name="al">voor de kosten van maaltijdvoorziening. De vergoeding is het verschil van de feitelijke kosten minus de kosten van de reguliere maaltijd,</text:p>
                  </text:list-item>
                  <text:list-item text:style-override="id1-3-2-2-8-6-3-5">
                    <text:number>-</text:number>
                    <text:p text:style-name="al">voor de kosten van voedingssupplementen en de meerkosten van een dieet;</text:p>
                  </text:list-item>
                </text:list>
              </text:list-item>
            </text:list>
            <text:p text:style-name="al"/>
            <text:list text:style-name="id1-3-2-2-8-8">
              <text:list-item text:style-override="id1-3-2-2-8-8">
                <text:number>c.</text:number>
                <text:p text:style-name="al">voor de niet door de zorgverzekeraar gedekte kosten van alarmeringsapparatuur;</text:p>
              </text:list-item>
            </text:list>
            <text:p text:style-name="al"/>
            <text:list text:style-name="id1-3-2-2-8-10">
              <text:list-item text:style-override="id1-3-2-2-8-10">
                <text:number>d.</text:number>
                <text:p text:style-name="al">voor de legeskosten van een Gehandicapten Parkeerkaart (GPK);</text:p>
              </text:list-item>
            </text:list>
            <text:p text:style-name="al"/>
            <text:list text:style-name="id1-3-2-2-8-12">
              <text:list-item text:style-override="id1-3-2-2-8-12">
                <text:number>e.</text:number>
                <text:p text:style-name="al">voor reiskosten:</text:p>
                <text:list text:style-name="id1-3-2-2-8-12-3">
                  <text:list-item text:style-override="id1-3-2-2-8-12-3-1">
                    <text:number>-</text:number>
                    <text:p text:style-name="al">van ziekenbezoek, tot maximaal twee keer per week, als de zieke tot het huishouden behoort en in een inrichting buiten de gemeente is opgenomen;</text:p>
                  </text:list-item>
                  <text:list-item text:style-override="id1-3-2-2-8-12-3-2">
                    <text:number>-</text:number>
                    <text:p text:style-name="al">van bezoek aan een gedetineerde, tot maximaal twee keer per week, als de gedetineerde tot het huishouden behoort;</text:p>
                  </text:list-item>
                  <text:list-item text:style-override="id1-3-2-2-8-12-3-3">
                    <text:number>-</text:number>
                    <text:p text:style-name="al">voor een medische behandeling buiten de gemeente die niet door de zorgverzekeraar gedekt worden. Als een minderjarig kind de medische behandeling ondergaat, vergoeden wij de reiskosten voor dit kind en de eventueel meereizende ouder(s);</text:p>
                  </text:list-item>
                  <text:list-item text:style-override="id1-3-2-2-8-12-3-4">
                    <text:number>-</text:number>
                    <text:p text:style-name="al">voor het volgen van een verplicht inburgeringstraject bij een scholingsinstituut met het keurmerk “Blik op werk”, als daarvoor een noodzaak bestaat;</text:p>
                  </text:list-item>
                  <text:list-item text:style-override="id1-3-2-2-8-12-3-5">
                    <text:number>-</text:number>
                    <text:p text:style-name="al">van en naar het werk als het gezinsinkomen zonder de inkomsten uit dit werk lager is dan de bijstandsnorm. Hierbij geldt artikel 3 lid 1 onder b van deze beleidsregels;</text:p>
                  </text:list-item>
                </text:list>
                <text:p text:style-name="al">De vergoeding is maximaal de goedkoopste vorm van openbaar vervoer;</text:p>
              </text:list-item>
            </text:list>
            <text:p text:style-name="al"/>
            <text:list text:style-name="id1-3-2-2-8-14">
              <text:list-item text:style-override="id1-3-2-2-8-14">
                <text:number>f.</text:number>
                <text:p text:style-name="al">voor de noodzakelijke kosten van een uitvaart minus de eventuele vergoeding vanuit een uitvaartverzekering, gedeeld door het aantal erfgenamen. Wij beoordelen de vergoeding voor ieder van de erfgenamen afzonderlijk;</text:p>
              </text:list-item>
            </text:list>
            <text:p text:style-name="al"/>
            <text:list text:style-name="id1-3-2-2-8-16">
              <text:list-item text:style-override="id1-3-2-2-8-16">
                <text:number>g.</text:number>
                <text:p text:style-name="al">voor de eigen bijdrage van de kosten van rechtsbijstand na toevoeging, de kosten van griffierecht voor deze zaak en de eventuele kosten van voor de procedure noodzakelijke uittreksels uit de Basisregistratie Personen (BRP);</text:p>
              </text:list-item>
            </text:list>
            <text:p text:style-name="al"/>
            <text:list text:style-name="id1-3-2-2-8-18">
              <text:list-item text:style-override="id1-3-2-2-8-18">
                <text:number>h.</text:number>
                <text:p text:style-name="al">voor de kosten van curatele, mentorschap en bewindvoering, behalve WSNP-bewindvoering. De vergoeding is maximaal het tarief dat door de rijksoverheid is vastgesteld;</text:p>
              </text:list-item>
            </text:list>
            <text:p text:style-name="al"/>
            <text:list text:style-name="id1-3-2-2-8-20">
              <text:list-item text:style-override="id1-3-2-2-8-20">
                <text:number>i.</text:number>
                <text:p text:style-name="al">voor de kosten van bewindvoering van een persoonsgebonden budget (PGB), als de inwoner geen keuze heeft (gehad) voor zorg in natura in plaats van een PGB. De vergoeding is maximaal het tarief dat door de rijksoverheid is vastgesteld;</text:p>
              </text:list-item>
            </text:list>
            <text:p text:style-name="al"/>
            <text:list text:style-name="id1-3-2-2-8-22">
              <text:list-item text:style-override="id1-3-2-2-8-22">
                <text:number>j.</text:number>
                <text:p text:style-name="al">voor de leges van een verblijfsvergunning. De vergoeding is het verschil van de feitelijke kosten en (naar evenredigheid) de leges die een Nederlander eens in de tien jaar verschuldigd is voor een identiteitsbewijs;</text:p>
              </text:list-item>
            </text:list>
            <text:p text:style-name="al"/>
            <text:list text:style-name="id1-3-2-2-8-24">
              <text:list-item text:style-override="id1-3-2-2-8-24">
                <text:number>k.</text:number>
                <text:p text:style-name="al">voor de noodzakelijke kosten van volledige woninginrichting aan statushouders die zich voor het eerst vestigen. Deze vergoeding geven wij in de vorm van een renteloze geldlening.</text:p>
                <text:p text:style-name="al">De vergoeding is maximaal de helft van de richtprijzen van het NIBUD, maar naar keuze verhoogd met 50% van de richtprijzen voor een wasmachine, koelkast en gasfornuis.</text:p>
                <text:p text:style-name="al">In het geval van kamerbewoning en bewoning van vergelijkbare woonruimte, is de vergoeding maximaal 35% van de richtprijzen van het NIBUD, en naar keuze verhoogd met 65% van de richtprijzen voor een wasmachine, koelkast en gasfornuis.</text:p>
                <text:p text:style-name="al">De vergoeding voor woninginrichting wordt in twee delen betaald; het eerste deel is tweederde van het totale bedrag. Het tweede deel betalen wij nadat het eerste deel met aankoopbewijzen is verantwoord.</text:p>
              </text:list-item>
            </text:list>
            <text:p text:style-name="al"/>
            <text:list text:style-name="id1-3-2-2-8-26">
              <text:list-item text:style-override="id1-3-2-2-8-26">
                <text:number>l.</text:number>
                <text:p text:style-name="al">voor de noodzakelijke kosten van volledige of gedeeltelijke woninginrichting, duurzame gebruiksgoederen of baby-uitzet, als er sprake is van bijzondere omstandigheden. De vergoeding, vorm en betaling zijn gelijk aan het genoemde onder k, maar de vergoeding voor een baby-uitzet betalen wij in één keer uit.</text:p>
              </text:list-item>
            </text:list>
            <text:p text:style-name="al"/>
            <text:list text:style-name="id1-3-2-2-8-28">
              <text:list-item text:style-override="id1-3-2-2-8-28">
                <text:number>m.</text:number>
                <text:p text:style-name="al">voor noodzakelijke verhuiskosten en dubbele huur bij:</text:p>
                <text:list text:style-name="id1-3-2-2-8-28-3">
                  <text:list-item text:style-override="id1-3-2-2-8-28-3-1">
                    <text:number>-</text:number>
                    <text:p text:style-name="al">een noodzakelijke verhuizing die een beroep op woonkostentoeslag voorkomt of beëindigt; of</text:p>
                  </text:list-item>
                  <text:list-item text:style-override="id1-3-2-2-8-28-3-2">
                    <text:number>-</text:number>
                    <text:p text:style-name="al">als er bijzondere omstandigheden van sociale aard zijn die de verhuizing noodzakelijk maken.</text:p>
                  </text:list-item>
                </text:list>
                <text:p text:style-name="al">De vergoeding voor verhuiskosten is maximaal de kosten van de goedkoopst mogelijke verhuizing.</text:p>
                <text:p text:style-name="al">De vergoeding voor dubbele huur is de kosten van het noodzakelijk aanhouden van de te verlaten woning, met een maximum van één maand;</text:p>
              </text:list-item>
            </text:list>
            <text:p text:style-name="al"/>
            <text:list text:style-name="id1-3-2-2-8-30">
              <text:list-item text:style-override="id1-3-2-2-8-30">
                <text:number>n.</text:number>
                <text:p text:style-name="al">voor de kosten van het aanhouden van de woning gedurende opname in een inrichting die naar verwachting minder dan zes maanden duurt.</text:p>
                <text:p text:style-name="al">De vergoeding is de feitelijke kosten van:</text:p>
                <text:list text:style-name="id1-3-2-2-8-30-4">
                  <text:list-item text:style-override="id1-3-2-2-8-30-4-1">
                    <text:number>-</text:number>
                    <text:p text:style-name="al">de huur minus eventueel door de inwoner te ontvangen huurtoeslag;</text:p>
                  </text:list-item>
                  <text:list-item text:style-override="id1-3-2-2-8-30-4-2">
                    <text:number>-</text:number>
                    <text:p text:style-name="al">een televisie- en internetabonnement en het abonnement voor de vaste telefoon;</text:p>
                  </text:list-item>
                  <text:list-item text:style-override="id1-3-2-2-8-30-4-3">
                    <text:number>-</text:number>
                    <text:p text:style-name="al">het maandelijkse termijnbedrag voor levering van energie en water;</text:p>
                  </text:list-item>
                  <text:list-item text:style-override="id1-3-2-2-8-30-4-4">
                    <text:number>-</text:number>
                    <text:p text:style-name="al">de inboedel- en opstalverzekering;</text:p>
                  </text:list-item>
                </text:list>
              </text:list-item>
            </text:list>
            <text:p text:style-name="al"/>
            <text:list text:style-name="id1-3-2-2-8-32">
              <text:list-item text:style-override="id1-3-2-2-8-32">
                <text:number>o.</text:number>
                <text:p text:style-name="al">voor de noodzakelijke kosten die de inwoner voor de kosten van de vestiging van een krediethypotheek moet maken;</text:p>
              </text:list-item>
            </text:list>
            <text:p text:style-name="al"/>
            <text:list text:style-name="id1-3-2-2-8-34">
              <text:list-item text:style-override="id1-3-2-2-8-34">
                <text:number>p.</text:number>
                <text:p text:style-name="al">voor de noodzakelijke kosten van kinderopvang</text:p>
                <text:list text:style-name="id1-3-2-2-8-34-3">
                  <text:list-item text:style-override="id1-3-2-2-8-34-3-1">
                    <text:number>-</text:number>
                    <text:p text:style-name="al">als de ouder behoort tot de doelgroep zoals genoemd onder artikel 1:6 lid 1 onder c, e en j van de Wet Kinderopvang; of</text:p>
                  </text:list-item>
                  <text:list-item text:style-override="id1-3-2-2-8-34-3-2">
                    <text:number>-</text:number>
                    <text:p text:style-name="al">als de inwoner inkomen uit tegenwoordige arbeid heeft en het gezinsinkomen zonder deze inkomsten lager is dan de bijstandsnorm. Bij dit onderdeel geldt artikel 3 lid 1 onder b van deze beleidsregels; of</text:p>
                  </text:list-item>
                  <text:list-item text:style-override="id1-3-2-2-8-34-3-3">
                    <text:number>-</text:number>
                    <text:p text:style-name="al">als de kinderopvang om andere redenen noodzakelijk is.</text:p>
                  </text:list-item>
                </text:list>
                <text:p text:style-name="al">De vergoeding bestaat uit de kosten van kinderopvang die voor eigen rekening van de inwoner komen.</text:p>
              </text:list-item>
            </text:list>
          </text:section>
          <text:section text:name="artikel_id1-3-2-2-9" text:style-name="artikel">
            <text:p text:style-name="artikel_kop_titel"><text:span text:style-name="artikel_kop_label">Artikel</text:span> <text:span text:style-name="artikel_kop_nr">9</text:span> - Slotbepalingen</text:p>
            <text:list text:style-name="id1-3-2-2-9-2">
              <text:list-item text:style-override="id1-3-2-2-9-2">
                <text:number>1.</text:number>
                <text:p text:style-name="al">De Beleidsregels bijzondere bijstand 2018 gelden niet meer zodra de Beleidsregels bijzondere bijstand 2019 gelden.</text:p>
              </text:list-item>
              <text:list-item text:style-override="id1-3-2-2-9-3">
                <text:number>2.</text:number>
                <text:p text:style-name="al">Wij maken dit besluit bekend in het elektronisch gemeenteblad. De beleidsregels treden in werking de dag na bekendmaking. </text:p>
              </text:list-item>
              <text:list-item text:style-override="id1-3-2-2-9-4">
                <text:number>3.</text:number>
                <text:p text:style-name="al">Wij noemen deze beleidsregels: Beleidsregels bijzondere bijstand 2019.</text:p>
              </text:list-item>
              <text:list-item text:style-override="id1-3-2-2-9-5">
                <text:number>4.</text:number>
                <text:p text:style-name="al">Als de Beleidsregels bijzondere bijstand 2018 gunstiger zijn dan de Beleidsregels bijzondere bijstand 2019, zijn de Beleidsregels bijzondere bijstand 2018 van toepassing als de inwoner voor de betreffende kosten op de datum dat de Beleidsregels bijzondere bijstand 2019 gelden:</text:p>
                <text:list text:style-name="id1-3-2-2-9-5-3">
                  <text:list-item text:style-override="id1-3-2-2-9-5-3-1">
                    <text:number>-</text:number>
                    <text:p text:style-name="al">een aanvraag voor bijzondere bijstand heeft gedaan waarop nog niet is beslist, of</text:p>
                  </text:list-item>
                  <text:list-item text:style-override="id1-3-2-2-9-5-3-2">
                    <text:number>-</text:number>
                    <text:p text:style-name="al">al een periodieke vergoeding heeft op grond van de Beleidsregels bijzondere bijstand 2018.</text:p>
                  </text:list-item>
                </text:list>
              </text:list-item>
            </text:list>
            <text:p text:style-name="al">De Beleidsregels bijzondere bijstand 2019 gelden dan vanaf het moment dat er (opnieuw) een eigen aandeel wordt vastgesteld.</text:p>
          </text:section>
        </text:section>
        <text:section text:name="regeling-sluiting_id1-3-2-3" text:style-name="regeling-sluiting">
          <text:section text:name="ondertekening_id1-3-2-3-1">
            <text:p><text:span text:style-name="functie">Vastgesteld in de vergadering van </text:span></text:p>
            <text:p><text:span text:style-name="functie">burgemeester en wethouders van Nijkerk</text:span></text:p>
            <text:p><text:span text:style-name="functie">d.d. 26 maart 2019 </text:span></text:p>
            <text:p><text:span text:style-name="functie"/></text:p>
            <text:p><text:span text:style-name="functie"/></text:p>
            <text:p><text:span text:style-name="functie"/></text:p>
            <text:p><text:span text:style-name="functie">de secretaris,</text:span></text:p>
            <text:p><text:span text:style-name="functie">de heer G. van Beek </text:span></text:p>
            <text:p><text:span text:style-name="functie"/></text:p>
          </text:section>
          <text:section text:name="ondertekening_id1-3-2-3-2">
            <text:p><text:span text:style-name="functie"/></text:p>
            <text:p><text:span text:style-name="functie"/></text:p>
            <text:p><text:span text:style-name="functie">de burgemeester,</text:span></text:p>
            <text:p><text:span text:style-name="functie">de heer mr. drs. G.D. Renkema</text:span></text:p>
          </text:section>
        </text:section>
        <text:section text:name="bijlage_id1-3-2-4" text:style-name="bijlage">
          <text:p text:style-name="bijlage_top"/>
          <text:p text:style-name="hoofdstuk_kop"><text:span text:style-name="label"/> <text:span text:style-name="nr"/>  Algemene toelichting</text:p>
          <text:p text:style-name="al">De beleidsregels noemen een aantal specifieke kosten waarop een inwoner recht kan hebben. Overige kosten moeten apart worden beoordeeld. Bij deze beoordeling geldt:</text:p>
          <text:list text:style-name="id1-3-2-4-3">
            <text:list-item text:style-override="id1-3-2-4-3-1">
              <text:number>-</text:number>
              <text:p text:style-name="al">het gaat om kosten die niet iedereen heeft en die onvermijdelijk zijn, of</text:p>
            </text:list-item>
            <text:list-item text:style-override="id1-3-2-4-3-2">
              <text:number>-</text:number>
              <text:p text:style-name="al">het gaat om kosten die op zich niet bijzonder zijn, maar die bijzonder worden door de individuele omstandigheden van de inwoner.</text:p>
            </text:list-item>
          </text:list>
          <text:p text:style-name="al"/>
          <text:p text:style-name="al">Wij verstrekken alleen een vergoeding voor de goedkoopst adequate oplossing. Bij bijvoorbeeld hoortoestellen komt het voor dat er diverse oplossingen zijn voor het (gehoor)probleem, met diverse toestellen met ieder een andere eigen bijdrage. Wij verstrekken dan geen vergoeding voor een “onnodig luxe” variant, maar voor (maximaal) de goedkoopst adequate, ook al is er een duurdere variant die misschien adequater is. Dit geldt niet alleen voor hoortoestellen, maar voor alle vergoedingen.</text:p>
          <text:p text:style-name="al"/>
          <text:p text:style-name="al">Bij alle kostensoorten houden wij rekening met een eventuele vergoeding door een voorliggende voorziening, zoals bedoeld in artikel 15 lid 1 van de Participatiewet. Dat zijn onder andere vergoedingen vanuit de Zorgverzekeringswet (Zvw), aanvullende verzekeringen die bij die wet horen en overige verzekeringen.</text:p>
          <text:p text:style-name="al"/>
          <text:p text:style-name="al"/>
          <text:p text:style-name="al">
          <text:span text:style-name="nadrukvet">Artikelsgewijze toelichting</text:span>
        </text:p>
          <text:p text:style-name="al"/>
          <text:p text:style-name="al">
          <text:span text:style-name="nadrukvet">Artikel 1 - Begripsomschrijvingen</text:span>
        </text:p>
          <text:p text:style-name="al">De begripsbepalingen sluiten zo veel mogelijk aan bij de Participatiewet en de Algemene wet bestuursrecht. Als de inhoud van een begrip bij de toepassing van deze beleidsregels niet duidelijk is, bepalen wij de nadere uitleg van dit begrip.</text:p>
          <text:p text:style-name="al"/>
          <text:p text:style-name="al">
          <text:span text:style-name="nadrukvet">Artikel 2 - Aanvragen</text:span>
        </text:p>
          <text:p text:style-name="al">Met het eerste lid bedoelen wij dat een aanvraag tijdig moet worden gedaan om vergoeding voor de kosten te kunnen krijgen. Maar soms heeft een inwoner al een toekenning voor bepaalde kosten en hoeft hij alleen nog maar de nota's in te leveren om de vergoeding te ontvangen. In dat geval bedoelen wij ook dat de nota's tijdig (dus binnen drie maanden) moeten worden ingeleverd om vergoeding te kunnen krijgen.</text:p>
          <text:p text:style-name="al"/>
          <text:p text:style-name="al">Wij gaan ervan uit dat de kosten gemaakt zijn op het moment dat de inwoner de eerste nota krijgt. Voorbeeld: de inwoner staat onder bewind per 1 januari 2019. De bewindvoerder stuurt de eerste nota pas op 1 mei 2019. Hoewel de kosten dus al betrekking hebben op de werkzaamheden vanaf 1 januari 2019, worden de kosten gezien als ‘op 1 mei 2019 gemaakt’. </text:p>
          <text:p text:style-name="al">Let op: het gaat om de eerste nota (en dus niet de aanmaning, betalingsherinnering etc.).</text:p>
          <text:p text:style-name="al"/>
          <text:p text:style-name="al">Het tweede lid sluit aan bij artikel 44 lid 1 Participatiewet, dat de ingangsdatum van algemene bijstand regelt.</text:p>
          <text:p text:style-name="al"/>
          <text:p text:style-name="al">
          <text:span text:style-name="nadrukvet">Artikel 3 - Eigen aandeel</text:span>
        </text:p>
          <text:p text:style-name="al">Het eigen aandeel op grond van artikel 3 lid 1 onder b van deze beleidsregels sluit aan bij de algemene bijstand en landelijke voorliggende voorzieningen, zoals bijvoorbeeld de Wet op de Huurtoeslag. Het inkomen boven de bijstandsnorm telt daarom volledig mee als eigen aandeel. Anders leidt dit tot de onwenselijke situatie dat een inwoner met woonkostentoeslag beter af is dan met huurtoeslag.</text:p>
          <text:p text:style-name="al"/>
          <text:p text:style-name="al">Voor inwoners met een bijstandsuitkering voor levensonderhoud is het vaststellen van een eigen aandeel niet nodig. Zij hebben geen vermogen boven de vermogensgrens en geen inkomen boven de bijstandsnorm.</text:p>
          <text:p text:style-name="al">Dit geldt ook voor mensen waarbij er beslag is gelegd op het inkomen, waar er sprake is van een minnelijk schuldhulpverleningstraject (via Plangroep of een andere schuldhulpverlenende instantie) of bij toepassing van de WSNP. Zij hebben feitelijk geen ruimte voor een eigen aandeel.</text:p>
          <text:p text:style-name="al"/>
          <text:p text:style-name="al">Ook inwoners met een Bbz-uitkering voor de kosten van levensonderhoud hebben geen eigen aandeel, onder andere omdat het vermogen meestal in het bedrijf zit.</text:p>
          <text:p text:style-name="al"/>
          <text:p text:style-name="al">De IOAW en IOAZ gaan anders met inkomen en vermogen om dan de Participatiewet. Daarom moet er bij deze doelgroepen wel worden gekeken of er een eigen aandeel is.</text:p>
          <text:p text:style-name="al"/>
          <text:p text:style-name="al">Om de vaststelling van het eigen aandeel eenvoudig te houden, worden de netto inkomsten exclusief vakantiegeld afgezet tegen de (fictieve) netto bijstandsnorm exclusief vakantiegeld.</text:p>
          <text:p text:style-name="al"/>
          <text:p text:style-name="al">Voor een jongere van 18, 19 of 20 jaar die niet in een inrichting verblijft en die geen algemene bijstand</text:p>
          <text:p text:style-name="al">ontvangt voor de kosten van levensonderhoud, geldt het volgende. </text:p>
          <text:p text:style-name="al">Als de jongere voldoet aan de criteria van artikel 6 van deze beleidsregels verhogen wij de (fictieve) bijstandsnorm met de aanvullende vergoeding tot de bijstandsnorm zoals bedoeld in artikel 1 lid 2 van deze beleidsregels.</text:p>
          <text:p text:style-name="al"/>
          <text:p text:style-name="al">Als een jongere van 18, 19 of 20 in een inrichting verblijft, is er geen recht op algemene bijstand en is er dus geen toepasselijke bijstandsnorm. Dan gaan wij uit van de bijstandsnorm zoals genoemd in artikel 20 Participatiewet.</text:p>
          <text:p text:style-name="al"/>
          <text:p text:style-name="al">Als een inwoner van 21 jaar of ouder in een inrichting verblijft, houden we rekening met de toeslag van artikel 23 lid 2 Participatiewet.</text:p>
          <text:p text:style-name="al"/>
          <text:p text:style-name="al">De overwaarde in de door de inwoner bewoonde eigen woning telt niet mee voor het vermogen en dus niet voor het eigen aandeel. Als er al een krediethypotheek gevestigd is (of als deze gevestigd gaat worden), dan geven wij de vergoeding in de vorm van een geldlening, die meetelt bij de krediethypotheek.</text:p>
          <text:p text:style-name="al"/>
          <text:p text:style-name="al">Een rekenvoorbeeld bij het vijfde lid:</text:p>
          <text:p text:style-name="al">Voor een inwoner geldt een eigen aandeel uit vermogen van € 600,00 en uit inkomen van € 200,00 (per jaar). Het eigen aandeel wordt over twee jaar berekend. Deze is dus € 600,00 plus 2x € 200,00. Van dit eigen aandeel van € 1.000,00 moet € 500,00 worden gebruikt in het eerste jaar en € 500,00 in het tweede jaar.</text:p>
          <text:p text:style-name="al">Er zijn in het eerste jaar incidentele kosten van € 350,00. Er wordt hiervoor geen vergoeding verstrekt, want het eigen aandeel is groter dan de kosten. Het resterende eigen aandeel is dan € 150,00. Later dat jaar zijn er incidentele kosten van € 200,00. Voor deze kosten moet eerst het overblijvende eigen aandeel worden gebruikt. Er is hierna geen eigen aandeel voor het eerste jaar meer over, en wij vergoeden € 50,00.</text:p>
          <text:p text:style-name="al">In het tweede jaar doen er zich incidentele kosten voor van € 200,00. Deze worden niet vergoed, want er geldt een eigen aandeel van € 500,00 (de “tweede helft van € 1.000,00”). Vanaf dan is het eigen aandeel nog € 300,00. Halverwege het tweede jaar zijn er periodieke kosten van € 100,00 per maand. De kosten over de eerste drie maanden worden niet vergoed. Er is daarna geen eigen aandeel meer en wij vergoeden de volledige maandelijkse kosten.</text:p>
          <text:p text:style-name="al"/>
          <text:p text:style-name="al">Een ander rekenvoorbeeld bij het vijfde lid:</text:p>
          <text:p text:style-name="al">Een inwoner heeft een eigen aandeel van € 1.200,00, waarvan € 600,00 moet worden gebruikt in het eerste jaar en € 600,00 in het tweede jaar.</text:p>
          <text:p text:style-name="al">Er zijn incidentele kosten van € 700,00. Het eigen aandeel is € 600,00. Wij vergoeden € 100,00 en er is het eerste jaar geen eigen aandeel meer.</text:p>
          <text:p text:style-name="al">Later dat jaar zijn er periodieke kosten van € 150,00 per maand. Deze vergoeden wij over het eerste jaar (van de periode van het eigen aandeel, dus niet het eerste jaar van deze kosten!) volledig, want het eigen aandeel is al gebruikt.</text:p>
          <text:p text:style-name="al">In het tweede jaar moet er weer € 600,00 aan eigen aandeel worden gebruikt. Voor de eerste vier maanden van de ook in dit jaar doorlopende periodieke kosten geven wij geen vergoeding. Daarna is het eigen aandeel weer opgebruikt. Vanaf dat moment vergoeden wij de kosten volledig.</text:p>
          <text:p text:style-name="al"/>
          <text:p text:style-name="al">Onder de kosten die vergoed worden uit het vijfde lid vallen ook kosten waarvoor wij geen vergoeding geven omdat het eigen aandeel groter is dan de kosten.</text:p>
          <text:p text:style-name="al">Een voorbeeld:</text:p>
          <text:p text:style-name="al">Op 1 oktober 2019 doet een inwoner een aanvraag voor bijzondere bijstand voor de kosten van bewindvoering van € 100,00 per maand. De eerste nota is van 15 september 2019. Die nota gaat over kosten per 1 januari 2019. Het eigen aandeel is € 600,00 voor twee jaar, voor dit eerste jaar de helft daarvan.</text:p>
          <text:p text:style-name="al">Het eigen aandeel gaat in op 1 januari 2019, want volgens lid 5 van dit artikel zijn de kosten op die datum gemaakt. Dat de kosten van de eerste drie maanden (vanwege het eigen aandeel) niet worden vergoed, doet hierbij niet ter zake.</text:p>
          <text:p text:style-name="al">
          <text:span text:style-name="nadrukcur">NB de bij de aanvraag toegevoegde bewijsstukken van inkomen en vermogen zullen in situaties als deze meestal geen betrekking hebben op de periode rond de ingangsdatum, maar van de periode rondom de aanvraagdatum. Tenzij er reden is om aan te nemen dat de situatie van toen sterk afwijkt, gaan we er van uit dat het inkomen en vermogen zoals die uit de bewijsstukken met betrekking tot de maand(en) van voor de aanvraag blijken, gelijk zijn aan die van het moment waarop de kosten gemaakt zijn (hier: 1 januari 2019).</text:span>
        </text:p>
          <text:p text:style-name="al"/>
          <text:p text:style-name="al">Een ander voorbeeld:</text:p>
          <text:p text:style-name="al">Op 25 augustus 2019 doet een inwoner een aanvraag voor bijzondere bijstand voor de kosten van alarmeringsapparatuur. Als bewijsstuk voor de kosten levert de inwoner een aanmaning in van 20 augustus 2019. Nader onderzoek leert dat de eerste nota van 1 mei 2019 is. Hierop staan de eenmalige kosten van aanschaf van de alarmeringsapparatuur van € 250,00 en ook de kosten van het abonnement van € 25,00 per maand per 1 maart 2019. Het abonnement wordt vervolgens maandelijks op de 15e van iedere maand in rekening gebracht.</text:p>
          <text:p text:style-name="al">Er is geen eigen aandeel. De eerste kosten die wij vergoeden, zijn de periodieke kosten vanaf 25 mei 2019 (drie maanden voor de aanvraag). De periode van twee jaar van het eigen aandeel gaat daarom in per 1 mei 2019.</text:p>
          <text:p text:style-name="al"/>
          <text:p text:style-name="al">Een eenmaal vastgesteld eigen aandeel verhogen wij niet. Maar als door een wijziging van omstandigheden de berekening van het eigen aandeel lager zou uitvallen, kunnen wij deze wel verlagen.</text:p>
          <text:p text:style-name="al">Als iemand verhuist buiten de gemeentegrenzen, gedetineerd raakt etc., trekken wij het recht op vergoeding uiteraard wel in, maar dit heeft niets te maken met het eigen aandeel.</text:p>
          <text:p text:style-name="al"/>
          <text:p text:style-name="al">
          <text:span text:style-name="nadrukvet">Artikel 4 Algemeen</text:span>
        </text:p>
          <text:p text:style-name="al">Er zijn een diverse kostensoorten die wij in principe zonder nadere motivering vergoeden. Deze zijn in de beleidsregels vermeld. Dit artikel geeft de mogelijkheid om ook voor andere kosten een vergoeding te geven, als de omstandigheden van de individuele inwoner daar aanleiding toe geven. </text:p>
          <text:p text:style-name="al">Wij kijken naar de situatie van de inwoner in breder verband en op langere termijn. Vergroting van deelname aan de samenleving en het voorkómen van grotere problemen of meer kosten spelen hierbij een rol.</text:p>
          <text:p text:style-name="al"/>
          <text:p text:style-name="al">
          <text:span text:style-name="nadrukvet">Artikel 5 - Woonkostentoeslag </text:span>
        </text:p>
          <text:p text:style-name="al">De woonkostentoeslag voorziet in de tekortkomingen van de Wet op de Huurtoeslag (WHT). De WHT is een voorliggende voorziening zoals bedoeld in artikel 15 lid 1 Participatiewet. Dit betekent onder andere dat als bepaalde groepen huurders op grond van de WHT geen recht op huurtoeslag hebben, zij ook geen recht hebben op woonkostentoeslag. Bijvoorbeeld: huurders van een kamer of andere onzelfstandige woonruimte hebben geen recht op huurtoeslag. Zij hebben daarom, behalve in gevallen waarin deze beleidsregels buitenwettelijk voorzien, ook geen recht op woonkostentoeslag.</text:p>
          <text:p text:style-name="al"/>
          <text:p text:style-name="al">Bij het vaststellen van de hoogte van vergoeding in de vorm van woonkostentoeslag houden wij rekening met het volledige bedrag dat de inwoner aan huurtoeslag ontvangt of kan ontvangen. </text:p>
          <text:p text:style-name="al"/>
          <text:p text:style-name="al">Woning<text:span text:style-name="nadrukcur">eigenaren</text:span> hebben geen recht op huurtoeslag. De regels voor woonkostentoeslag kunnen hetzelfde worden toegepast, waarbij wij dan rekening houden met de voorlopige teruggave in het kader van hypotheekrente-aftrek in plaats van huurtoeslag.</text:p>
          <text:p text:style-name="al"/>
          <text:p text:style-name="al">De verplichting van het vijfde lid leggen wij op grond van artikel 55 Participatiewet op.</text:p>
          <text:p text:style-name="al"/>
          <text:p text:style-name="al">
          <text:span text:style-name="nadrukvet">Artikel 6 - Aanvullende uitkering voor jongeren</text:span>
        </text:p>
          <text:p text:style-name="al">De wettelijke norm voor 18/20-jarigen is, voor zover zij al in aanmerking komen voor algemene bijstand, lager dan die van een 21-jarige. De jongere kan zich, door niet meer bij zijn ouder(s) in te wonen, in een situatie bevinden waarin zijn kosten van het bestaan hetzelfde zijn als die van een 21-jarige, terwijl zijn inkomen dus lager ligt. </text:p>
          <text:p text:style-name="al">Artikel 6 is er voor bedoeld om, in die gevallen waarin de jongere zich ongewild in een dergelijke situatie bevindt, zijn inkomen aan te vullen tot de norm van een 21-jarige die zich in dezelfde situatie bevindt. Het maakt hierbij niet uit of de jongere algemene bijstand voor levensonderhoud ontvangt of met een ander inkomen in zijn levensonderhoud voorziet.</text:p>
          <text:p text:style-name="al">De kostendelersnorm van artikel 22a Participatiewet is niet van toepassing voor jongeren tot 21 jaar. Maar het is niet de bedoeling dat een jongere tot 21 jaar, die gezien zijn woonsituatie onder de kostendelersnorm zou vallen zodra hij 21 wordt, met een vergoeding zoals bedoeld in artikel 6 van deze beleidsregels, als 18/20-jarige een hoger inkomen ontvangt dan dat hij als 21-jarige in deze woonsituatie onder de kostendelersnorm aan algemene bijstand zou ontvangen. </text:p>
          <text:p text:style-name="al"/>
          <text:p text:style-name="al">
          <text:span text:style-name="nadrukvet">Artikel 7 - Collectieve aanvullende zorgverzekering voor minima (CZM)</text:span>
        </text:p>
          <text:p text:style-name="al">Voor deelname aan de CZM geldt weliswaar geen vermogenstoets, maar wel een “harde” inkomens-toets, dus zonder glijdende schaal of eigen aandeel.</text:p>
          <text:p text:style-name="al"/>
          <text:p text:style-name="al">De hoogte van de maandelijkse vergoeding ter tegemoetkoming in de premie is voor 2019: </text:p>
          <text:list text:style-name="id1-3-2-4-91">
            <text:list-item text:style-override="id1-3-2-4-91-1">
              <text:number>-</text:number>
              <text:p text:style-name="al">€ 3,30 voor Optimaal aanvullend 1</text:p>
            </text:list-item>
            <text:list-item text:style-override="id1-3-2-4-91-2">
              <text:number>-</text:number>
              <text:p text:style-name="al">€ 5,85 voor Optimaal aanvullend 2</text:p>
            </text:list-item>
            <text:list-item text:style-override="id1-3-2-4-91-3">
              <text:number>-</text:number>
              <text:p text:style-name="al">€ 21,55 voor Optimaal aanvullend 3</text:p>
            </text:list-item>
          </text:list>
          <text:p text:style-name="al">Wij betalen deze vergoeding niet aan de inwoner uit, maar de zorgverzekeraar brengt deze in mindering op de premie en brengt de korting in rekening bij de gemeente.</text:p>
          <text:p text:style-name="al">De vergoeding voor ná 2019 wordt nader vastgesteld.</text:p>
          <text:p text:style-name="al"/>
          <text:p text:style-name="al">
          <text:span text:style-name="nadrukvet">Artikel 8 - Overige specifieke kosten</text:span>
        </text:p>
          <text:p text:style-name="al"/>
          <text:p text:style-name="al">a. De <text:span text:style-name="nadrukcur">eigen bijdrage</text:span> moet niet verward worden met het eigen risico, waarvoor geen vergoeding kan worden verstrekt. Ook heeft de eigen bijdrage niets te maken met het eigen aandeel.</text:p>
          <text:p text:style-name="al"/>
          <text:p text:style-name="al">Wij vergoeden niet meer dan de goedkoopst adequate voorziening. Het kan bijvoorbeeld voorkomen dat opname in een inrichting goedkoper is dan de eigen bijdrage voor bepaalde kosten als een inwoner thuis wordt verpleegd. Voor de vergoeding beoordelen wij dan of de duurdere kosten noodzakelijk zijn zoals bedoeld in artikel 35 Participatiewet, want er is een goedkopere oplossing die ook adequaat is. </text:p>
          <text:p text:style-name="al"/>
          <text:p text:style-name="al">Het genoemde over de voorliggende voorziening geldt ook voor de eigen bijdrage op grond van de WMO (“abonnementstarief”); wij geven alleen een vergoeding voor de eigen bijdrage die overblijft na aftrek van de eventuele vergoeding op grond van de aanvullende verzekering, zoals ook de CZM.</text:p>
          <text:p text:style-name="al">Hoewel de vergoeding éénmalig wordt toegekend (tot uiterlijk 1 januari van het volgende kalenderjaar), kan er uiteraard diverse malen een vergoeding worden uitbetaald (tot uiterlijk </text:p>
          <text:p text:style-name="al">1 januari van het volgende kalenderjaar) als het periodieke kosten betreft.</text:p>
          <text:p text:style-name="al"/>
          <text:p text:style-name="al">Het woord “éénmalig” is opgenomen om te voorkomen dat wij ook in het nieuwe kalenderjaar een vergoeding moeten geven, terwijl dit niet nodig is. Na de toekenning heeft de inwoner de keus om per 1 januari van het nieuwe jaar gebruik te maken van de CZM om bij de zorgverzekeraar een vergoeding voor de bedoelde kosten te krijgen. Als hij van deze mogelijkheid geen gebruik maakt en op 2 januari weer een nieuwe aanvraag bij de gemeente doet voor een vergoeding voor dezelfde kosten (maar nu in het nieuwe jaar), zijn deze kosten niet noodzakelijk want ze waren te voorkomen.</text:p>
          <text:p text:style-name="al"/>
          <text:p text:style-name="al">Voor de eigen bijdrage van orthopedisch schoeisel geven wij geen vergoeding; de eigen bijdrage heeft ermee te maken dat iedereen de gewone kosten van schoenen heeft. Met een vergoeding voor de eigen bijdrage zou een inwoner met orthopedisch schoeisel gratis schoenen hebben en daarmee financieel beter af zijn dan een inwoner met reguliere schoenen.</text:p>
          <text:p text:style-name="al"/>
          <text:p text:style-name="al">Bij een gebitsprothese komt het voor dat er een eigen bijdrage op grond van de Zvw is waarvoor wij een vergoeding kunnen geven. Voor bijkomende (voorbereidings-)kosten zoals foto, verdoving, het maken van de gipsen “beet” en extractie is er, bij strikte toepassing van deze beleidsregels, geen vergoeding mogelijk. Dit leidt in de praktijk tot onwenselijke situaties.</text:p>
          <text:p text:style-name="al">In deze (en vergelijkbare) gevallen kunnen wij ook een vergoeding geven voor de noodzakelijke bijkomende kosten als zonder deze kosten het “eindproduct” redelijkerwijs niet te realiseren is.</text:p>
          <text:p text:style-name="al"/>
          <text:p text:style-name="al">b. Een vergoeding voor de kosten van bewassing (etc.), betreft de meerkosten ten opzichte van reguliere kosten van bewassing (etc.), die tot de algemeen noodzakelijke kosten van het bestaan horen en die de inwoner zonder zijn ziekte of handicap ook zou hebben.</text:p>
          <text:p text:style-name="al">Voor de bepaling van de hoogte van de vergoeding zoeken wij aansluiting bij de GMD-lijst en de prijzengids van het NIBUD.</text:p>
          <text:p text:style-name="al"/>
          <text:p text:style-name="al">De vergoeding voor stookkosten betreft de meerkosten ten opzichte van reguliere stookkosten, die tot de algemeen noodzakelijke kosten van het bestaan horen en die de inwoner zonder zijn ziekte of handicap ook zou hebben.</text:p>
          <text:p text:style-name="al"/>
          <text:p text:style-name="al">De vergoeding voor maaltijdvoorziening is de kosten van de maaltijdvoorziening minus de kosten van reguliere voeding, omdat de inwoner die kosten zonder maaltijdvoorziening ook zou hebben.</text:p>
          <text:p text:style-name="al"/>
          <text:p text:style-name="al">De vergoeding voor dieetkosten betreft de meerkosten ten opzichte van de kosten van reguliere voeding, die tot de algemeen noodzakelijke kosten van het bestaan horen en die de inwoner zonder zijn dieet ook zou hebben.</text:p>
          <text:p text:style-name="al"/>
          <text:p text:style-name="al">c. Met alarmeringsapparatuur bedoelen wij de medisch noodzakelijke alarmeringsapparatuur waarvoor een indicatie is afgegeven en die is aangesloten op een centrale voor directe hulpverlening. Wij bedoelen dus niet: inbraakalarm, rook- of koolmonoxide-alarm etc.</text:p>
          <text:p text:style-name="al">Met de kosten bedoelen wij in ieder geval de aanschaf- en aansluitkosten en het abonnement.</text:p>
          <text:p text:style-name="al">Een eventuele vergoeding vanuit de Zvw en aanvullende verzekering korten wij op de vergoeding.</text:p>
          <text:p text:style-name="al">Ook is er een vergoeding mogelijk voor de eigen bijdrage van alarmeringsapparatuur vanuit de Zvw. Zie hiervoor artikel 8 onder a van deze beleidsregels.</text:p>
          <text:p text:style-name="al"/>
          <text:p text:style-name="al">e. Met medische behandeling bedoelen wij ook psychische of psychiatrische behandeling.</text:p>
          <text:p text:style-name="al">Wij geven een vergoeding voor kosten voor behandeling buiten de gemeente, maar niet meer dan voor behandeling op een zo kort mogelijke afstand van Nijkerk.</text:p>
          <text:p text:style-name="al"/>
          <text:p text:style-name="al">Met de reiskosten voor een inburgeringstraject bedoelen wij de reiskosten van en naar het scholingsinstituut op een zo kort mogelijke afstand van Nijkerk, rekening houdend met de mogelijkheden van inburgering in de omgeving van Nijkerk èn de mogelijkheid om per fiets te reizen.</text:p>
          <text:p text:style-name="al">Met reiskosten bedoelen wij ook de reiskosten van en naar het examen (maximaal twee keer).</text:p>
          <text:p text:style-name="al"/>
          <text:p text:style-name="al">Wij brengen de reiskostenvergoeding die de inwoner van zijn werkgever kan krijgen in mindering op de vergoeding voor reiskosten naar en van het werk.</text:p>
          <text:p text:style-name="al">
          <text:span text:style-name="nadrukcur">Een rekenvoorbeeld (gehuwden, beiden 40 jaar): De bijstandsnorm is € 1.400,00. Het gezinsinkomen bestaat uit inkomsten uit arbeid van de vrouw, ter hoogte van € 1.500,00. De werkgever vergoedt € 150,00 reiskosten, maar de feitelijke reiskosten zijn € 300,00. </text:span>
        </text:p>
          <text:p text:style-name="al">
          <text:span text:style-name="nadrukcur">Er is recht op een vergoeding van € 50,00 (€ 1.400,00 + € 300,00) - (€ 1.500,00 + € 150,00).</text:span>
        </text:p>
          <text:p text:style-name="al"/>
          <text:p text:style-name="al">Wij geven geen vergoeding voor reiskosten van en naar het UWV of voor reiskosten in het kader van sollicitaties. Deze kosten zijn algemeen gebruikelijk.</text:p>
          <text:p text:style-name="al"/>
          <text:p text:style-name="al">f. Met uitvaartverzekering bedoelen wij ook een deposito.</text:p>
          <text:p text:style-name="al"/>
          <text:p text:style-name="al">g. Wij geven een vergoeding voor de feitelijke kosten van de eigen bijdrage. Het maakt hierbij niet uit of de inwoner korting heeft gekregen na verwijzing door het Juridisch Loket. </text:p>
          <text:p text:style-name="al"/>
          <text:p text:style-name="al">j. Er is een vergoeding mogelijk voor de leges van de eerste aanvraag, de verlenging en de wijziging van de verblijfsvergunning.</text:p>
          <text:p text:style-name="al">Iedere Nederlander vanaf 14 jaar heeft kosten van een legitimatiebewijs (paspoort of ID-bewijs). Deze kosten behoren tot de algemeen noodzakelijke kosten van het bestaan. De vergoeding voor de leges van een verblijfsdocument is daarom niet de feitelijke kosten, maar het verschil van deze kosten en (pro rato) de leges van een ID-bewijs voor een Nederlander. Pro rato omdat een ID-bewijs tien jaar geldig is en een verblijfsdocument korter (meestal één of vijf jaar). Bij een verblijfsdocument voor één jaar brengen wij de kosten van een ID-bewijs voor één tiende deel op de vergoeding voor de leges in mindering, bij een verblijfsdocument voor vijf jaar voor de helft.</text:p>
          <text:p text:style-name="al"/>
          <text:p text:style-name="al">De leges voor een verblijfsvergunning moeten niet worden verward met de kosten van naturalisatie. Daarvoor is geen noodzaak, daarom geven wij daar ook geen vergoeding voor.</text:p>
          <text:p text:style-name="al"/>
          <text:p text:style-name="al">k. Statushouders die zich voor het eerst vestigen, krijgen een vergoeding (in de vorm van een lening) voor woninginrichting; deze doelgroep heeft niet kunnen sparen voor deze kosten. Ook gelden voorwaarden als kopen op afbetaling of lenen bij een kredietverlenende instantie niet voor hen.</text:p>
          <text:p text:style-name="al">Deze doelgroep kan ervoor kiezen de wasmachine, koelkast en gasfornuis nieuw te kopen. De bedragen hiervan zijn al in de NIBUD-norm voor volledige woninginrichting opgenomen. Omdat we uitgaan van de helft daarvan, kan deze halve NIBUD-norm verhoogd worden met de helft van de kosten van een wasmachine, koelkast en gasfornuis. De overige inrichting, zoals meubels etc., kan (al dan niet deels) tweedehands worden gekocht.</text:p>
          <text:p text:style-name="al"/>
          <text:p text:style-name="al">Kamerbewoners en inwoners met een soortgelijke woonsituatie hebben minder inrichtingskosten dan inwoners in een regulier huis. Daarom is de vergoeding voor hen lager.</text:p>
          <text:p text:style-name="al">Omdat we bij volledige woninginrichting uitgaan van de 35% van de NIBUD-norm en omdat we vinden dat wasmachine, koelkast en gasfornuis nieuw moeten kunnen worden aangeschaft, kan die 35% worden opgehoogd met 65% van de richtprijs voor die specifieke kosten.</text:p>
          <text:p text:style-name="al">De overige inrichting, zoals meubels etc., kan (al dan niet deels) tweedehands worden gekocht.</text:p>
          <text:p text:style-name="al"/>
          <text:p text:style-name="al">Het tweede deel (1/3) van het verstrekte bedrag voor volledige woninginrichting hoeft niet meer te worden verantwoord. </text:p>
          <text:p text:style-name="al"/>
          <text:p text:style-name="al">De Beleidsregels Terugvordering regelen de hoogte en de maximale duur van de aflossing van de lening.</text:p>
          <text:p text:style-name="al"/>
          <text:p text:style-name="al">l. Kosten van woninginrichting, duurzame gebruiksgoederen of baby-uitzet behoren tot de algemeen gebruikelijke kosten van het bestaan. Daarom moet de inwoner ze betalen uit het reguliere inkomen, ook als dit een inkomen op bijstandsniveau is. Als de inwoner de kosten niet uit het inkomen kan betalen, moet hij er voor sparen, kopen op afbetaling (bij bijvoorbeeld een postorderbedrijf), een betalingsregeling treffen of een lening afsluiten en gespreid betalen achteraf. Een lening bij een kredietverlenende instantie, zoals een bank, is een voorliggende voorziening. </text:p>
          <text:p text:style-name="al">Er is daarom geen vergoeding voor deze kosten mogelijk, tenzij er individuele bijzondere omstandigheden zijn.</text:p>
          <text:p text:style-name="al"/>
          <text:p text:style-name="al">m. De verhuizing zelf én de kosten van de verhuizing of de dubbele huur moeten noodzakelijk zijn om hiervoor een vergoeding te kunnen krijgen. De vergoeding is nooit meer dan de goedkoopst adequate oplossing. </text:p>
          <text:p text:style-name="al">Er is geen vergoeding mogelijk voor de kosten van een medisch getinte verhuizing of een dubbele huur die voortvloeit uit een medische oorzaak. Voor medische getinte verhuizingen is de Wet Maatschappelijke Ondersteuning (WMO) de voorliggende voorziening.</text:p>
          <text:p text:style-name="al"/>
          <text:p text:style-name="al">n. Met “inrichting” bedoelen wij niet “penitentiaire inrichting” (etc.) want gedetineerden hebben geen recht op bijstand (artikel 13 lid 1 sub a Participatiewet).</text:p>
          <text:p text:style-name="al"/>
          <text:p text:style-name="al">p. Er is alleen recht op een vergoeding bij noodzakelijke kinderopvang. Wij betalen geen vergoeding voor kinderopvang als de ouder (bijvoorbeeld) gaat winkelen of, in het geval van een echtpaar, de niet-werkende partner de kinderopvang kan verzorgen terwijl de ander werkt.</text:p>
          <text:p text:style-name="al"/>
          <text:p text:style-name="al">Een sociaal medische indicatie (SMI) kan bijvoorbeeld worden afgegeven als het kind een taalachterstand heeft. Een SMI is niet altijd een voorwaarde, de noodzaak kan ook op basis van zelf verkregen informatie vastgesteld worden. Zo kan kinderopvang noodzakelijk zijn om achterstand in ontwikkeling en op isolement op te lossen. Dat is met name bij huishoudens met een minimuminkomen en met jonge kinderen (tussen 2 en 4 jaar) een risico. </text:p>
          <text:p text:style-name="al"/>
          <text:p text:style-name="al">Een voorbeeld bij het tweede gedachtestreepje: </text:p>
          <text:p text:style-name="al">Alleenstaande ouder, 30 jaar. De bijstandsnorm is € 1.000,00, het loon is € 1.100,00 en er is recht op € 100,00 kinderopvangtoeslag van de Belastingdienst. Zonder kinderopvang zou de inwoner niet kunnen werken. De kinderopvang kost € 250,00.</text:p>
          <text:p text:style-name="al">De werkende ouder uit dit voorbeeld zou minder netto besteedbaar inkomen overhouden dan de niet-werkende alleenstaande ouder met een bijstandsuitkering. Daarom geven wij een vergoeding van </text:p>
          <text:p text:style-name="al">€ 50,00 (€ 1.000,00 + € 250,00) - (€ 1.100,00 + € 100,00).</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721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1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1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Nijkerk houdende regels omtrent Beleidsregels bijzondere bijst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211</meta:user-defined>
    <meta:user-defined meta:name="OVERHEIDop.GmbID/DC.identifier">gmb-2019-77211</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Gemeente/DC.spatial">Nijkerk</meta:user-defined>
    <meta:user-defined meta:name="DC.source">artikel 35 van de Participatiewet;1.0:c:BWBR0015703&amp;artikel=35&amp;g=2019-01-01</meta:user-defined>
    <meta:user-defined meta:name="OVERHEIDop.referentienummer">11825</meta:user-defined>
    <meta:user-defined meta:name="DCTERMS.alternative">Beleidsregels bijzondere bijstand 2019</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xs:date/OVERHEIDop.startdatum">2019-04-03</meta:user-defined>
    <meta:user-defined meta:name="OVERHEIDgvop.Informatietype/DC.type">Beleidsregels</meta:user-defined>
    <meta:user-defined meta:name="OVERHEID.Gemeente/DCTERMS.publisher">Nijkerk</meta:user-defined>
    <meta:user-defined meta:name="OVERHEID.Gemeente/OVERHEID.authority">Nijkerk</meta:user-defined>
    <meta:user-defined meta:name="OVERHEIDop.betreftRegeling">CVDR622941_1</meta:user-defined>
    <meta:user-defined meta:name="OVERHEIDop.versieInformatie"/>
  </office:meta>
</office:document-meta>
</file>