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udith Leijsterweg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1716</text:span>
          </text:p>
            <text:p text:style-name="common-al">Gemeente Amstelveen heeft op 9 januari 2019 een aanvraag omgevingsvergunning ontvangen voor het aanleggen van een in- en uitrit  in de voortuin. De locatie is Judith Leijsterweg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21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Judith Leijsterweg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721</meta:user-defined>
    <meta:user-defined meta:name="OVERHEIDop.GmbID/DC.identifier">gmb-2019-7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C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8.06 479830.77</meta:user-defined>
    <meta:user-defined meta:name="OVERHEIDop.versieInformatie"/>
  </office:meta>
</office:document-meta>
</file>