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kantoorpand tot zorgappartementen: Dr. Blom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r. Blomstraat 1</text:p>
            <text:p text:style-name="common-al">Omschrijving:  verbouwen van het kantoorpand tot zorgappartementen</text:p>
            <text:p text:style-name="common-al">Dossiernummer:  20180710</text:p>
            <text:p text:style-name="common-al">Datum indiening:  15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20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0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0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kantoorpand tot zorgappartementen: Dr. Blom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05</meta:user-defined>
    <meta:user-defined meta:name="OVERHEIDop.GmbID/DC.identifier">gmb-2019-77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V 21</meta:user-defined>
    <meta:user-defined meta:name="OVERHEIDop.woonplaats">Wehl</meta:user-defined>
    <meta:user-defined meta:name="OVERHEIDop.straatnaam">Dr. Blo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50 441651</meta:user-defined>
    <meta:user-defined meta:name="OVERHEIDop.versieInformatie"/>
  </office:meta>
</office:document-meta>
</file>