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bedrijfspanden: A18 Bedrijventerrein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A18 Bedrijventerrein, Kryptonstraat ongenummerd </text:p>
            <text:p text:style-name="common-al">Omschrijving:  bouwen van bedrijfspanden</text:p>
            <text:p text:style-name="common-al">Dossiernummer:  20170707</text:p>
            <text:p text:style-name="common-al">Datum indiening:  18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20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0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0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bedrijfspanden: A18 Bedrijventerrein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200</meta:user-defined>
    <meta:user-defined meta:name="OVERHEIDop.GmbID/DC.identifier">gmb-2019-77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G 2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567 440240</meta:user-defined>
    <meta:user-defined meta:name="OVERHEIDop.versieInformatie"/>
  </office:meta>
</office:document-meta>
</file>