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en monument) - Sommelsdijk, Elise van Calcarhof 8: het bouwen van een woning met garage en zwembad, verzenddatum: 21/12/18, referentienummer: Z/18/1531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7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planologische afwijking en monument) - Sommelsdijk, Elise van Calcarhof 8: het bouwen van een woning met garage en zwembad, verzenddatum: 21/12/18, referentienummer: Z/18/153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72</meta:user-defined>
    <meta:user-defined meta:name="OVERHEIDop.GmbID/DC.identifier">gmb-2019-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Elise van Calcar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486 420473</meta:user-defined>
    <meta:user-defined meta:name="OVERHEIDop.versieInformatie"/>
  </office:meta>
</office:document-meta>
</file>