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over het stads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lechte en dode bomen (stamomtrekken van 150 - 220 cm), staande verspreid over het stadsdeel Centrum alsmede het herplanten van 2 nieuwe bomen</text:p>
            <text:p text:style-name="common-al">De kapactiviteit is aangevraagd in verband met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56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verspreid over het stadsdeel</text:p>
            <text:p text:style-name="tussenkopcur">
            <text:span text:style-name="nadrukvet">Datum bekendmaking besluit:</text:span>
          </text:p>
            <text:p text:style-name="common-al">29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19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over het stadsdeel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97</meta:user-defined>
    <meta:user-defined meta:name="OVERHEIDop.GmbID/DC.identifier">gmb-2019-77197</meta:user-defined>
    <meta:user-defined meta:name="DCTERMS.abstract">Het kappen van 2 slechte en dode bomen (stamomtrekken van 150 - 220 cm), staande verspreid over het stadsdeel Centrum alsmede het herplanten van 2 nieuwe bomen. Deze bekendmaking bevat de activiteit(en): kappen.</meta:user-defined>
    <meta:user-defined meta:name="OVERHEID.TaxonomieBeleidsagenda/OVERHEID.category">Ruimte en infrastructuur | Organisatie en beleid</meta:user-defined>
    <meta:user-defined meta:name="OVERHEIDop.referentienummer">201903560/71402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SN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20283-v1-BM 190329 201903560 2 dod...|exb-2019-16524</meta:user-defined>
    <meta:user-defined meta:name="OVERHEID.EPSG28992/DC.spatial">80433.837 454849.646</meta:user-defined>
    <meta:user-defined meta:name="OVERHEIDop.versieInformatie"/>
  </office:meta>
</office:document-meta>
</file>