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Hennepstraat 8 in Riethoven, brandveilig gebruiken van de KEMI hal voor een muziekuitvoering op 1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38</text:p>
            <text:p text:style-name="common-al">Meldingsdatum: 5 februari 2019</text:p>
            <text:p text:style-name="common-al">Omschrijving: Hennepstraat 8 in Riethoven, brandveilig gebruiken van de KEMI hal voor een muziekuitvoering op 12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19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9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9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Hennepstraat 8 in Riethoven, brandveilig gebruiken van de KEMI hal voor een muziekuitvoering op 1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95</meta:user-defined>
    <meta:user-defined meta:name="OVERHEIDop.GmbID/DC.identifier">gmb-2019-77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C 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130.88 373945.75</meta:user-defined>
    <meta:user-defined meta:name="OVERHEIDop.versieInformatie"/>
  </office:meta>
</office:document-meta>
</file>