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13a te Sevenum, aangevraagde omgevingsvergunning 26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voeren van bedrijfsactiviteiten van een nieuwe huurder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19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erweg 13a te Sevenum, aangevraagde omgevingsvergunning 26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193</meta:user-defined>
    <meta:user-defined meta:name="OVERHEIDop.GmbID/DC.identifier">gmb-2019-7719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CC 1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135 388049</meta:user-defined>
    <meta:user-defined meta:name="OVERHEIDop.versieInformatie"/>
  </office:meta>
</office:document-meta>
</file>