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pand Kerkstraat 12, 6245 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voorgevel en herinrichting van de woning met voormalige bakkerij tot woning met detailhandel, gelegen op het perceel <text:span text:style-name="nadrukvet">Kerkstraat 12, 6245 CB Eijsden </text:span>(ontvangen d.d. 25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pand Kerkstraat 12, 6245 C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90</meta:user-defined>
    <meta:user-defined meta:name="OVERHEIDop.GmbID/DC.identifier">gmb-2019-77190</meta:user-defined>
    <meta:user-defined meta:name="OVERHEID.TaxonomieBeleidsagenda/OVERHEID.category">Ruimte en infrastructuur | Organisatie en beleid</meta:user-defined>
    <meta:user-defined meta:name="OVERHEIDop.referentienummer">Z-HZ_WABO-2019-000520</meta:user-defined>
    <meta:user-defined meta:name="DCTERMS.abstract">het veranderen van de voorgevel en herinrichting van de woning met voormalige bakkerij tot woning met detail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B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26 309662</meta:user-defined>
    <meta:user-defined meta:name="OVERHEIDop.versieInformatie"/>
  </office:meta>
</office:document-meta>
</file>