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plaatsen van driehoeksborden ter aankondiging van Simmerdeis 2019 in de voormalige gemeente Grootegast</text:p>
      <text:section text:name="zakelijke-mededeling_id1-3-2" text:style-name="zakelijke-mededeling">
        <text:section text:name="zakelijke-mededeling-tekst_id1-3-2-1" text:style-name="zakelijke-mededeling-tekst">
          <text:section text:name="tekst_id1-3-2-1-1" text:style-name="tekst">
            <text:p text:style-name="common-al">Op 27 maart 2019 heeft de gemeente Westerkwartier een aanvraag ontvangen voor het het plaatsen van driehoeksborden ter aankondiging van Simmerdeis 2019 in de voormalige gemeente Grootegast. De aanvraag is geregistreerd onder zaaknummer Z201901158. De aanvraag betreft:</text:p>
            <text:list text:style-name="id1-3-2-1-1-2">
              <text:list-item text:style-override="id1-3-2-1-1-2-1">
                <text:number>•</text:number>
                <text:p text:style-name="al">het gebruik van de openbare ruimt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77188</text:span><text:line-break/><text:date style:data-style-name="dag" text:fixed="true" text:date-value="2019-04-02"/><text:line-break/><text:date style:data-style-name="jaar" text:fixed="true" text:date-value="2019-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188</text:span><text:date style:data-style-name="nicedate" text:fixed="true" text:date-value="2019-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188</text:span><text:date style:data-style-name="nicedate" text:fixed="true" text:date-value="2019-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voor het plaatsen van driehoeksborden ter aankondiging van Simmerdeis 2019 in de voormalige gemeente Grootega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2</meta:user-defined>
    <meta:user-defined meta:name="OVERHEIDop.publicationIssue">77188</meta:user-defined>
    <meta:user-defined meta:name="OVERHEIDop.GmbID/DC.identifier">gmb-2019-771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861AC 97</meta:user-defined>
    <meta:user-defined meta:name="OVERHEIDgvop.Informatietype/DC.type">Beschikkingen | aanvraag</meta:user-defined>
    <meta:user-defined meta:name="OVERHEID.Gemeente/OVERHEID.authority">Westerkwartier</meta:user-defined>
    <meta:user-defined meta:name="OVERHEID.Gemeente/DCTERMS.publisher">Westerkwartier</meta:user-defined>
    <meta:user-defined meta:name="OVERHEID.EPSG28992/DC.spatial">214498.13 581168.88</meta:user-defined>
    <meta:user-defined meta:name="OVERHEIDop.versieInformatie"/>
  </office:meta>
</office:document-meta>
</file>