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 , Graaf Wernerstraat,  5473 CD Heeswijk-Dinther 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5 mei 2019 van 17.00 uur tot 21.00 uur tijdens de Streetrace.  </text:p>
            <text:p text:style-name="common-al">Het besluit is verzonden op 2 april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18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 , Graaf Wernerstraat,  5473 CD Heeswijk-Dinther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181</meta:user-defined>
    <meta:user-defined meta:name="OVERHEIDop.GmbID/DC.identifier">gmb-2019-771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Graaf Werner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937 406924</meta:user-defined>
    <meta:user-defined meta:name="OVERHEIDop.versieInformatie"/>
  </office:meta>
</office:document-meta>
</file>