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orstraat 6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64559, Voorstraat 69 te Noordwijk, het verbouwen, maken serre en poort in tuinmuur, 25-03-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717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7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7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oorstraat 69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177</meta:user-defined>
    <meta:user-defined meta:name="OVERHEIDop.GmbID/DC.identifier">gmb-2019-77177</meta:user-defined>
    <meta:user-defined meta:name="OVERHEID.TaxonomieBeleidsagenda/OVERHEID.category">Huisvesting | Organisatie en beleid</meta:user-defined>
    <meta:user-defined meta:name="OVERHEIDop.referentienummer">2018164559</meta:user-defined>
    <meta:user-defined meta:name="DCTERMS.abstract">het verbouwen, maken serre en poort in tuinmuur, 25-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N 69</meta:user-defined>
    <meta:user-defined meta:name="OVERHEIDop.woonplaats">Noordwijk</meta:user-defined>
    <meta:user-defined meta:name="OVERHEIDop.straatnaam">Voor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848 472129</meta:user-defined>
    <meta:user-defined meta:name="OVERHEIDop.versieInformatie"/>
  </office:meta>
</office:document-meta>
</file>