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25 (verlagen dakconstructie); 534133; 28-03-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rompenbergerweg 25 (verlagen dakconstructie); 534133; 28-3-2019; Status: Ingekomen, gemeente Hilversum</text:span>
          </text:p>
            <text:p text:style-name="common-al"/>
            <text:p text:style-name="common-al">Datum indiening aanvraag: 28-3-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174</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74</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74</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ompenbergerweg 25 (verlagen dakconstructie); 534133; 28-03-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174</meta:user-defined>
    <meta:user-defined meta:name="OVERHEIDop.GmbID/DC.identifier">gmb-2019-77174</meta:user-defined>
    <meta:user-defined meta:name="OVERHEIDop.referentienummer">534133</meta:user-defined>
    <meta:user-defined meta:name="OVERHEID.TaxonomieBeleidsagenda/OVERHEID.category">Ruimte en infrastructuur | Organisatie en beleid</meta:user-defined>
    <meta:user-defined meta:name="DCTERMS.abstract">verlagen dakconstructie</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539.342 471807.446</meta:user-defined>
    <meta:user-defined meta:name="OVERHEIDop.versieInformatie"/>
  </office:meta>
</office:document-meta>
</file>