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juni 2019 - Vlooienmarkt C.V. De Ple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heeft de gemeente een aanvraag ontvangen voor een evenementenvergunning op locatie Eversestraat 11 te Sint-Oedenrode. De aanvraag is geregistreerd onder zaaknummer VEV-2019-057.</text:p>
            <text:p text:style-name="common-al">Omschrijving evenement: 2 juni 2019 - Vlooienmarkt C.V. De Plekker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716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6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6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 juni 2019 - Vlooienmarkt C.V. De Plek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67</meta:user-defined>
    <meta:user-defined meta:name="OVERHEIDop.GmbID/DC.identifier">gmb-2019-77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SR 1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745.47 398166.43</meta:user-defined>
    <meta:user-defined meta:name="OVERHEIDop.versieInformatie"/>
  </office:meta>
</office:document-meta>
</file>