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verkeersveiligheidscampagne MONO va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aanvraag ontvangen voor het plaatsen van driehoeksborden ter aankondiging van de verkeersveiligheidscampagne MONO van de provincie Groningen in de voormalige gemeenten Grootegast en Zuidhorn. De aanvraag is geregistreerd onder zaaknummer Z20190115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driehoeksborden ter aankondiging van de verkeersveiligheidscampagne MONO van de provinci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66</meta:user-defined>
    <meta:user-defined meta:name="OVERHEIDop.GmbID/DC.identifier">gmb-2019-7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LH 2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87.05 584312.72</meta:user-defined>
    <meta:user-defined meta:name="OVERHEIDop.versieInformatie"/>
  </office:meta>
</office:document-meta>
</file>