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fietsonderdoorgang, Koggelaan (sectie P perceelnummer 2921, 2923, 659), zaaknummer 3307-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ggelaan (sectie P perceelnummer 2921, 2923, 659)</text:span> – voor het bouwen van een fietsonderdoorgang (KW12), verzonden op 29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16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fietsonderdoorgang, Koggelaan (sectie P perceelnummer 2921, 2923, 659), zaaknummer 330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61</meta:user-defined>
    <meta:user-defined meta:name="OVERHEIDop.GmbID/DC.identifier">gmb-2019-7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Zuiderze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01 501986</meta:user-defined>
    <meta:user-defined meta:name="OVERHEIDop.versieInformatie"/>
  </office:meta>
</office:document-meta>
</file>