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Grachtenl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Coevorder Grachtenloop op zondag 30 juni 2019 van  9.00 uur tot 18.00 uur door het centrum van Coevorden. Tevens is er toestemming verleend voor het plaatsen van de volgende objecten: Podiumwagen; 4 pagodetenten met elk maximaal een afmeting van 5x5 m.; 1 mobiele toiletunit;.</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keer</text:p>
            <text:p text:style-name="common-al">Het parcours zal afgezet worden door middel van dranghekken.  Wegen worden gedurende het evenement tijdelijk voor het doorgaande verkeer afgesloten.</text:p>
            <text:p text:style-name="common-al"/>
            <text:p text:style-name="common-al">Tevens is er op grond van artikel 2: 10 lid 4 van de Algemene plaatselijke verordening Coevorden 2017 ontheffing verleend voor het ophangen van spandoeken.</text:p>
            <text:p text:style-name="common-al"/>
            <text:p text:style-name="common-al">Verzonden op 26 maart 2019</text:p>
            <text:p text:style-name="common-al"/>
            <text:p text:style-name="common-al">Kenmerk 386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5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Grachten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58</meta:user-defined>
    <meta:user-defined meta:name="OVERHEIDop.GmbID/DC.identifier">gmb-2019-77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